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bbinklaanintrvaststi7b2cff17-fcf1-4fd1-8256-20d779ec5b60.png" manifest:media-type="image/png"/>
  <manifest:file-entry manifest:full-path="Pictures/afb284693215ifb78d954-23f6-42a5-8bb2-e2ceb0784f7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1">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office:automatic-styles>
  <office:body>
    <office:text>
      <text:p text:style-name="new_page_staatscourant"/>
      <text:p text:style-name="single-kop-titel">2025-03-14 Obbinklaan, Noordoost, Laad-losgelegen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3133508</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In overleg met bewoners van de Valetonlaan en Obbinklaan, Winkeliersvereniging De Gaard en de eigenaar van Winkelcentrum De Gaard het laden/lossen aan de zuidzijde van het winkelcentrum zorgvuldig in te passen en dat hiertoe een heroverweging heeft plaatsgevonden met betrekking tot een aantal bestaande verkeersmaatregelen ten aanzien van de laad- losgelegenheden en gehandicaptenparkeerplaatsen op de Valetonlaan en Obbinklaan;</text:p>
            <text:p text:style-name="common-al"/>
            <text:p text:style-name="common-al">
            <text:span text:style-name="nadrukvet">dat</text:span>
          </text:p>
            <text:p text:style-name="common-al">ten behoeve van het laden en lossen van goederen op de Obbinklaan 2 plekken worden vastgesteld die buiten de vermelde venstertijden beschikbaar zijn voor het regulier parkeren;</text:p>
            <text:p text:style-name="common-al"/>
            <text:p text:style-name="common-al">
            <text:span text:style-name="nadrukvet">dat</text:span>
          </text:p>
            <text:p text:style-name="common-al">deze laad- losgelegenheden ruimte bieden voor een z.g. bakwagen met een maximum lengte van 12 meter;</text:p>
            <text:p text:style-name="common-al"/>
            <text:p text:style-name="common-al">
            <text:span text:style-name="nadrukvet">dat</text:span>
          </text:p>
            <text:p text:style-name="common-al">gebleken is dat een op 6 december 2021 onder zaaknummer 9317037 genomen verkeersbesluit betreffende een laad- losgelegheid op de Obbinklaan in afwachting van de diverse ontwikkelingen nog niet was uitgevoerd;</text:p>
            <text:p text:style-name="common-al"/>
            <text:p text:style-name="common-al">
            <text:span text:style-name="nadrukvet">dat</text:span>
          </text:p>
            <text:p text:style-name="common-al">de nieuw vast te stellen laad- losgelegenheden op een andere locatie op de Obbinklaan zijn voorzien het besluit van 6 december 2021 formeel bij besluit nr 13133781 is ingetrokken;</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hiermee akkoord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text:span><text:span text:style-name="nadrukvet">8</text:span><text:span text:style-name="nadrukvet"> maart 2025</text:span><text:span text:style-name="nadrukvet"/> voor onderstaande locatie de aangegeven verkeersmaatregelen in te trekken c.q. vast te stellen:</text:p>
            <text:p text:style-name="common-al"/>
            <text:p text:style-name="common-al">
            <text:span text:style-name="nadrukvet">Noordoost</text:span>
          </text:p>
            <text:p text:style-name="common-al"/>
            <text:p text:style-name="common-al"/>
            <text:p text:style-name="common-al">
            <text:span text:style-name="nadrukvet">Obbinklaan</text:span> (tegenover de huisnummer 17 - 25; wegvak tussen Kouwerplantsoen en Valetonlaan)</text:p>
            <text:p text:style-name="common-al"/>
            <text:p text:style-name="common-al">Vaststellen: Gelegenheid bestemd voor het onmiddellijk laden en lossen van goederen (bord E7 conform Bijlage 1 van het RVV 1990 met de onderborden OB501r, de OB501l en met venstertijden “ma t/m vr 9.00 – 16.00 h; za 9.00 – 12.00 h" en "overige tijden betaald parkeren")</text:p>
            <text:p text:style-name="common-al"/>
            <text:p text:style-name="common-al">
            <draw:frame><draw:text-box><text:section text:name="plaatje_id1-3-2-2-1-60-1" text:style-name="plaatje">
              <text:p text:style-name="illustratie_id1-3-2-2-1-60-1-1"><draw:frame draw:style-name="illustratie_id1-3-2-2-1-60-1-1" text:anchor-type="paragraph" svg:width="40mm" svg:height="35.3mm"><draw:image xlink:href="Pictures/obbinklaanintrvaststi7b2cff17-fcf1-4fd1-8256-20d779ec5b60.png" xlink:type="simple"/></draw:frame></text:p>
            </text:section></draw:text-box></draw:frame>
          </text:p>
            <text:p text:style-name="common-al">E7 E7</text:p>
            <text:p text:style-name="common-al"/>
            <text:p text:style-name="common-al">Uitsnede uit bebordingsplan</text:p>
            <text:p text:style-name="common-al">
            <draw:frame><draw:text-box><text:section text:name="plaatje_id1-3-2-2-1-64-1" text:style-name="plaatje">
              <text:p text:style-name="illustratie_id1-3-2-2-1-64-1-1"><draw:frame draw:style-name="illustratie_id1-3-2-2-1-64-1-1" text:anchor-type="paragraph" svg:width="150mm" svg:height="178mm"><draw:image xlink:href="Pictures/afb284693215ifb78d954-23f6-42a5-8bb2-e2ceb0784f78.png" xlink:type="simple"/></draw:frame></text:p>
            </text:section></draw:text-box></draw:frame>
          </text:p>
            <text:p text:style-name="common-al"/>
            <text:p text:style-name="common-al">Utrecht, 14 maart 2025</text:p>
            <text:p text:style-name="common-al"/>
            <text:p text:style-name="common-al">Burgemeester en wethouders van Utrecht,</text:p>
            <text:p text:style-name="common-al">namens dezen:</text:p>
            <text:p text:style-name="common-al"/>
            <text:p text:style-name="common-al"/>
            <text:p text:style-name="common-al">
            <text:span text:style-name="nadrukcur">hr</text:span>
            <text:span text:style-name="nadrukcu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17 maart 2025</text:span><text:span text:style-name="nadrukvet"/><text:span text:style-name="nadrukvet"/>in het Gemeenteblad.</text:p>
            <text:p text:style-name="common-al"/>
            <text:p text:style-name="common-al">Nadere informatie met betrekking tot de hiervoor genoemde verkeersmaatregelen kan worden verkregen bij Ontwikkelorganisatie Ruimte, Afdeling Mobiliteit, Team Verkeersmaatregelen, telefoon 14 030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
            <text:p text:style-name="common-al">In het bezwaarschrift dient u in ieder geval het volgende te vermelden: </text:p>
            <text:list text:style-name="id1-3-2-2-1-91">
              <text:list-item text:style-override="id1-3-2-2-1-91-1">
                <text:number>•</text:number>
                <text:p text:style-name="al">uw naam en adres, datum en handtekening én een telefoonnummer waarop u tijdens kantooruren te bereiken bent;</text:p>
              </text:list-item>
              <text:list-item text:style-override="id1-3-2-2-1-91-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91-3">
                <text:number>•</text:number>
                <text:p text:style-name="al">de reden waarom u vindt dat het besluit onjuist is;</text:p>
              </text:list-item>
              <text:list-item text:style-override="id1-3-2-2-1-91-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4012</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012</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012</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laad- losgelegenheid E7 met OB501L+R, ma t/m vr 9.00 - 16.00 h, za 09.00 - 12.00 h, overige tijden betaald parkeren) - Obbinklaan (tegenover de huisnummer 17 - 25; wegvak tussen Kouwerplantsoen en Valeton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3133508 </meta:user-defined>
    <meta:user-defined meta:name="OVERHEIDop.verkeersbordcode">E7</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2025-03-14 Obbinklaan, Noordoost, Laad-losgelegenheid, Verkeersmaatregelen Gemeente Utrecht</meta:user-defined>
    <meta:user-defined meta:name="DCTERMS.W3CDTF/DCTERMS.available">2025-03-17</meta:user-defined>
    <meta:user-defined meta:name="OVERHEIDop.externeBijlage">bebordingsplan|exb-2025-9908</meta:user-defined>
    <meta:user-defined meta:name="DCTERMS.W3CDTF/OVERHEIDop.jaargang">2025</meta:user-defined>
    <meta:user-defined meta:name="OVERHEIDop.publicationIssue">114012</meta:user-defined>
    <meta:user-defined meta:name="OVERHEIDop.GmbID/DC.identifier">gmb-2025-114012</meta:user-defined>
    <meta:user-defined meta:name="OVERHEIDop.versieInformatie"/>
  </office:meta>
</office:document-meta>
</file>