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8545234i4bd06c1f-1f79-4dd7-a96f-6740e6064cbe.png" manifest:media-type="image/x-eps"/>
  <manifest:file-entry manifest:full-path="Pictures/afb1786038913i1cd381c0-a600-4b78-9b42-620c1c02b678.png" manifest:media-type="image/x-eps"/>
  <manifest:file-entry manifest:full-path="Pictures/obbinklaanintrvaststia6d2ee16-7159-495e-91dd-2eebefcaa23f.png" manifest:media-type="image/png"/>
  <manifest:file-entry manifest:full-path="Pictures/afb2061264780i4f1ec19e-ee31-4064-9414-2b739b65a4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office:automatic-styles>
  <office:body>
    <office:text>
      <text:p text:style-name="new_page_staatscourant"/>
      <text:p text:style-name="single-kop-titel">2025-03-14 Obbinklaan,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37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overleg met bewoners van de Valetonlaan en Obbinklaan, Winkeliersvereniging De Gaard en de eigenaar van Winkelcentrum De Gaard het laden/lossen aan de zuidzijde van het winkelcentrum zorgvuldig in te passen en dat hiertoe een heroverweging heeft plaatsgevonden met betrekking tot een aantal bestaande verkeersmaatregelen ten aanzien van de laad- losgelegenheden en gehandicaptenparkeerplaatsen op de Valetonlaan en Obbinklaan;</text:p>
            <text:p text:style-name="common-al"/>
            <text:p text:style-name="common-al">
            <text:span text:style-name="nadrukvet">dat</text:span>
          </text:p>
            <text:p text:style-name="common-al">ten behoeve van het laden en lossen van goederen op de Obbinklaan 2 plekken worden vastgesteld die buiten de vermelde venstertijden beschikbaar zijn voor het regulier parkeren;</text:p>
            <text:p text:style-name="common-al"/>
            <text:p text:style-name="common-al">
            <text:span text:style-name="nadrukvet">dat</text:span>
          </text:p>
            <text:p text:style-name="common-al">deze laad- losgelegenheden ruimte bieden voor een z.g. bakwagen met een maximum lengte van 12 meter;</text:p>
            <text:p text:style-name="common-al"/>
            <text:p text:style-name="common-al">
            <text:span text:style-name="nadrukvet">dat</text:span>
          </text:p>
            <text:p text:style-name="common-al">gebleken is dat een op 6 december 2021 genomen verkeersbesluit betreffende een laad- losgelegheid op de Obbinklaan in afwachting van de diverse ontwikkelingen nog niet was uitgevoerd;</text:p>
            <text:p text:style-name="common-al"/>
            <text:p text:style-name="common-al">
            <text:span text:style-name="nadrukvet">dat</text:span>
          </text:p>
            <text:p text:style-name="common-al">de nieuw vast te stellen laad- losgelegenheden op een andere locatie op de Obbinklaan zijn voorzien met als gevolg dat het besluit van 6 december 2021 formeel integrokken moet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text:span><text:span text:style-name="nadrukvet"> maart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bbinklaan</text:span> (tegenover huisnummer 49-57; wegvak tussen Kouwerplantsoen en Valetonlaan)</text:p>
            <text:p text:style-name="common-al"/>
            <text:p text:style-name="common-al">Intrekken: Gelegenheid bestemd voor het onmiddellijk laden en lossen van goederen (bord E7 conform Bijlage 1 van het RVV 1990 met de onderborden OB501r, de OB501l en met venstertijden ma t/m za 07:00-18:00h; overige tijden betaald parkeren)</text:p>
            <text:p text:style-name="common-al"/>
            <text:p text:style-name="common-al">
            <draw:frame><draw:text-box><text:section text:name="plaatje_id1-3-2-2-1-59-1" text:style-name="plaatje">
              <text:p text:style-name="illustratie_id1-3-2-2-1-59-1-1"><draw:frame draw:style-name="illustratie_id1-3-2-2-1-59-1-1" text:anchor-type="paragraph" svg:width="40mm" svg:height="37.400000000000006mm"><draw:image xlink:href="Pictures/afb578545234i4bd06c1f-1f79-4dd7-a96f-6740e6064cbe.png" xlink:type="simple"/></draw:frame></text:p>
            </text:section></draw:text-box></draw:frame>
          </text:p>
            <text:p text:style-name="common-al">E7 </text:p>
            <text:p text:style-name="common-al"/>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50mm" svg:height="123.2mm"><draw:image xlink:href="Pictures/afb1786038913i1cd381c0-a600-4b78-9b42-620c1c02b678.png" xlink:type="simple"/></draw:frame></text:p>
            </text:section></draw:text-box></draw:frame>
          </text:p>
            <text:p text:style-name="common-al"/>
            <text:p text:style-name="common-al"/>
            <text:p text:style-name="common-al"/>
            <text:p text:style-name="common-al">
            <text:span text:style-name="nadrukvet">Obbinklaan</text:span> (tegenover de Troosterlaan; wegvak tussen Kouwerplantsoen en Valetonlaan)</text:p>
            <text:p text:style-name="common-al"/>
            <text:p text:style-name="common-al">Vaststellen: Gelegenheid bestemd voor het onmiddellijk laden en lossen van goederen (bord E7 conform Bijlage 1 van het RVV 1990 met de onderborden OB501r, de OB501l, "ma t/m vrij 09.00 - 16.00 h, za 9.00 - 12.00 h, overige tijden betaald parkeren)</text:p>
            <text:p text:style-name="common-al"/>
            <text:p text:style-name="common-al">
            <draw:frame><draw:text-box><text:section text:name="plaatje_id1-3-2-2-1-71-1" text:style-name="plaatje">
              <text:p text:style-name="illustratie_id1-3-2-2-1-71-1-1"><draw:frame draw:style-name="illustratie_id1-3-2-2-1-71-1-1" text:anchor-type="paragraph" svg:width="40mm" svg:height="35.3mm"><draw:image xlink:href="Pictures/obbinklaanintrvaststia6d2ee16-7159-495e-91dd-2eebefcaa23f.png" xlink:type="simple"/></draw:frame></text:p>
            </text:section></draw:text-box></draw:frame>
          </text:p>
            <text:p text:style-name="common-al">E7 </text:p>
            <text:p text:style-name="common-al"/>
            <text:p text:style-name="common-al">Uitsnede uit bebordingsplan</text:p>
            <text:p text:style-name="common-al">
            <draw:frame><draw:text-box><text:section text:name="plaatje_id1-3-2-2-1-75-1" text:style-name="plaatje">
              <text:p text:style-name="illustratie_id1-3-2-2-1-75-1-1"><draw:frame draw:style-name="illustratie_id1-3-2-2-1-75-1-1" text:anchor-type="paragraph" svg:width="150mm" svg:height="128.3mm"><draw:image xlink:href="Pictures/afb2061264780i4f1ec19e-ee31-4064-9414-2b739b65a49e.png" xlink:type="simple"/></draw:frame></text:p>
            </text:section></draw:text-box></draw:frame>
          </text:p>
            <text:p text:style-name="common-al"/>
            <text:p text:style-name="common-al">Utrecht, 14 maart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maar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2">
              <text:list-item text:style-override="id1-3-2-2-1-102-1">
                <text:number>•</text:number>
                <text:p text:style-name="al">uw naam en adres, datum en handtekening én een telefoonnummer waarop u tijdens kantooruren te bereiken bent;</text:p>
              </text:list-item>
              <text:list-item text:style-override="id1-3-2-2-1-10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2-3">
                <text:number>•</text:number>
                <text:p text:style-name="al">de reden waarom u vindt dat het besluit onjuist is;</text:p>
              </text:list-item>
              <text:list-item text:style-override="id1-3-2-2-1-10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0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laad losgelegenheid OB501L+R, venstertijden, overige tijden betaald parkeren) - Obbinklaan (tegenover huisnummer 49-57 intrekken;tegenover Troosterlaan vaststellen; wegvak tussen Kouwerplantsoen en Valeto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33781</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2025-03-14 Obbinklaan, Noordoost, Laad-losgelegenheid, Verkeersmaatregelen Gemeente Utrecht</meta:user-defined>
    <meta:user-defined meta:name="DCTERMS.W3CDTF/DCTERMS.available">2025-03-17</meta:user-defined>
    <meta:user-defined meta:name="OVERHEIDop.externeBijlage">bebordingsplan|exb-2025-9907</meta:user-defined>
    <meta:user-defined meta:name="DCTERMS.W3CDTF/OVERHEIDop.jaargang">2025</meta:user-defined>
    <meta:user-defined meta:name="OVERHEIDop.publicationIssue">114011</meta:user-defined>
    <meta:user-defined meta:name="OVERHEIDop.GmbID/DC.identifier">gmb-2025-114011</meta:user-defined>
    <meta:user-defined meta:name="OVERHEIDop.versieInformatie"/>
  </office:meta>
</office:document-meta>
</file>