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orianderplein 8 en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Korianderplein 10,</text:span> 8042HM (onderwijsfunctie) </text:p>
            <text:p text:style-name="common-al">
            <text:span text:style-name="nadrukcur">Splitsen in:</text:span>
          </text:p>
            <text:p text:style-name="common-al">
            <text:span text:style-name="nadrukvet">Korianderplein 8,</text:span> 8042HM (onderwijsfunctie) </text:p>
            <text:p text:style-name="common-al">
            <text:span text:style-name="nadrukvet">Korianderplein 10,</text:span> 8042HM (onderwijsfunctie)</text:p>
            <text:p text:style-name="common-al">Verzenddatum besluit: 13 maart 2025</text:p>
            <text:p text:style-name="common-al">Kenmerk besluit: 56025-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401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01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01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Korianderplein 8 en 10</meta:user-defined>
    <meta:user-defined meta:name="DCTERMS.W3CDTF/DCTERMS.available">2025-03-17</meta:user-defined>
    <meta:user-defined meta:name="DCTERMS.W3CDTF/OVERHEIDop.jaargang">2025</meta:user-defined>
    <meta:user-defined meta:name="OVERHEIDop.externeBijlage">Bijlage bij huisnummerbesluit 56025-2025|exb-2025-9906</meta:user-defined>
    <meta:user-defined meta:name="OVERHEIDop.publicationIssue">114010</meta:user-defined>
    <meta:user-defined meta:name="OVERHEIDop.GmbID/DC.identifier">gmb-2025-114010</meta:user-defined>
    <meta:user-defined meta:name="OVERHEIDop.versieInformatie"/>
  </office:meta>
</office:document-meta>
</file>