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ins Bernhardstraat 7a, 2911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Zuidplas een besluit genomen op de aanvraag met kenmerk 2024-00026414. Het gaat over het verlengen van de plaatsing van een tijdelijke unit (voor de duur van 1 jaar) ten behoeve van een moskee op de locatie Prins Bernhardstraat 7a in Nieuwerkerk aan den IJssel.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00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414</meta:user-defined>
    <meta:user-defined meta:name="DCTERMS.abstract">Besluit reguliere omgevingsvergunning buitenplans (BOPA)</meta:user-defined>
    <dc:language>nl</dc:language>
    <meta:user-defined meta:name="DC.title">Besluit reguliere omgevingsvergunning buitenplans (BOPA) Prins Bernhardstraat 7a, 2911AM Nieuwerkerk aan den IJssel</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905</meta:user-defined>
    <meta:user-defined meta:name="OVERHEIDop.publicationIssue">114008</meta:user-defined>
    <meta:user-defined meta:name="OVERHEIDop.GmbID/DC.identifier">gmb-2025-114008</meta:user-defined>
    <meta:user-defined meta:name="OVERHEIDop.versieInformatie"/>
  </office:meta>
</office:document-meta>
</file>