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bb30ecbe-ba7f-460c-b912-b2086188fb8c.png" manifest:media-type="image/x-eps"/>
  <manifest:file-entry manifest:full-path="Pictures/afb1529670707i7c5bbb04-dbb7-488b-ab53-d5c3ae2bff0a.png" manifest:media-type="image/x-eps"/>
  <manifest:file-entry manifest:full-path="Pictures/afb2012565107ife3bf407-9453-4efe-b07a-5123a914054a.png" manifest:media-type="image/x-eps"/>
  <manifest:file-entry manifest:full-path="Pictures/afb1600961351i35599ec7-d1af-4e43-8807-6caeef98815a.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0">
      <text:list-level-style-bullet text:bullet-char="•" text:level="1">
        <style:list-level-properties text:min-label-width="10mm"/>
      </text:list-level-style-bullet>
    </text:list-style>
    <text:list-style style:name="id1-3-2-2-1-110-1">
      <text:list-level-style-bullet text:bullet-char="•" text:level="1">
        <style:list-level-properties text:min-label-width="10mm"/>
      </text:list-level-style-bullet>
    </text:list-style>
    <text:list-style style:name="id1-3-2-2-1-110-2">
      <text:list-level-style-bullet text:bullet-char="•" text:level="1">
        <style:list-level-properties text:min-label-width="10mm"/>
      </text:list-level-style-bullet>
    </text:list-style>
    <text:list-style style:name="id1-3-2-2-1-110-3">
      <text:list-level-style-bullet text:bullet-char="•" text:level="1">
        <style:list-level-properties text:min-label-width="10mm"/>
      </text:list-level-style-bullet>
    </text:list-style>
    <text:list-style style:name="id1-3-2-2-1-110-4">
      <text:list-level-style-bullet text:bullet-char="•" text:level="1">
        <style:list-level-properties text:min-label-width="10mm"/>
      </text:list-level-style-bullet>
    </text:list-style>
  </office:automatic-styles>
  <office:body>
    <office:text>
      <text:p text:style-name="new_page_staatscourant"/>
      <text:p text:style-name="single-kop-titel">2025-03-14 Valetonlaan, Noordoost, Gehandicaptenparkeerplaats, Verkeersmaatregelen Gemeente Utrecht</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Kenmerk: 13131888</text:p>
            <text:p text:style-name="common-al"/>
            <text:p text:style-name="common-al">Betreft: het intrekken c.q. vaststellen van diverse verkeersmaatregelen</text:p>
            <text:p text:style-name="common-al"/>
            <text:p text:style-name="common-al">Burgemeester en Wethouders van Utrecht;</text:p>
            <text:p text:style-name="common-al">overwegende,</text:p>
            <text:p text:style-name="common-al"/>
            <text:p text:style-name="common-al">
            <text:span text:style-name="nadrukvet">dat</text:span>
          </text:p>
            <text:p text:style-name="common-al">het gewenst is de hierna volgende verkeersmaatregelen in te trekken, c.q. vast te stellen;</text:p>
            <text:p text:style-name="common-al"/>
            <text:p text:style-name="common-al">
            <text:span text:style-name="nadrukvet">dat</text:span>
          </text:p>
            <text:p text:style-name="common-al">de hierna te noemen wegen zijn gelegen binnen de bebouwde kom van deze gemeente en bij de gemeente in beheer en onderhoud zijn;</text:p>
            <text:p text:style-name="common-al"/>
            <text:p text:style-name="common-al">
            <text:span text:style-name="nadrukvet">dat</text:span>
          </text:p>
            <text:p text:style-name="common-al">met deze verkeersmaatregel de veiligheid op de weg en/of beschermen van de weggebruikers en passagiers verzekerd wordt (art. 2 lid 1a en/of 1b Wegenverkeerswet);</text:p>
            <text:p text:style-name="common-al"/>
            <text:p text:style-name="common-al">
            <text:span text:style-name="nadrukvet">dat</text:span>
          </text:p>
            <text:p text:style-name="common-al">met deze verkeersmaatregel de weg in stand gehouden wordt en de bruikbaarheid daarvan gewaarborgd wordt (art. 2 lid 1c Wegenverkeerswet);</text:p>
            <text:p text:style-name="common-al"/>
            <text:p text:style-name="common-al">
            <text:span text:style-name="nadrukvet">dat</text:span>
          </text:p>
            <text:p text:style-name="common-al">met deze verkeersmaatregel de vrijheid van verkeer (doorstroming) zo veel mogelijk gewaarborgd wordt (art. 2 lid 1d Wegenverkeerswet);</text:p>
            <text:p text:style-name="common-al"/>
            <text:p text:style-name="common-al">
            <text:span text:style-name="nadrukvet">dat</text:span>
          </text:p>
            <text:p text:style-name="common-al">op grond van artikel 15, eerste lid, van de WVW 1994 een verkeersbesluit genomen moet worden voor de plaatsing of verwijdering van de in artikel 12 van het BABW genoemde verkeerstekens, alsmede voor onderborden voor zover daardoor een gebod of verbod ontstaat of wordt gewijzigd;</text:p>
            <text:p text:style-name="common-al"/>
            <text:p text:style-name="common-al">
            <text:span text:style-name="nadrukvet">dat</text:span>
          </text:p>
            <text:p text:style-name="common-al">In overleg met bewoners van de Valetonlaan en Obbinklaan, Winkeliersvereniging De Gaard en de eigenaar van Winkelcentrum De Gaard het laden/lossen aan de zuidzijde van het winkelcentrum zorgvuldig in te passen en dat hiertoe een heroverweging heeft plaatsgevonden met betrekking tot een aantal bestaande verkeersmaatregelen ten aanzien van de laad- losgelegenheden en gehandicaptenparkeerplaatsen op de Valetonlaan en Obbinklaan;</text:p>
            <text:p text:style-name="common-al"/>
            <text:p text:style-name="common-al">
            <text:span text:style-name="nadrukvet">dat</text:span>
          </text:p>
            <text:p text:style-name="common-al">op de parkeerstrook van de Valetonlaan enkele laad- losplekken en gehandicaptenparkeerplaatsen zijn vastgesteld.</text:p>
            <text:p text:style-name="common-al"/>
            <text:p text:style-name="common-al">
            <text:span text:style-name="nadrukvet">dat</text:span>
          </text:p>
            <text:p text:style-name="common-al">het gezien het gebruik wenselijk is om de laad- losplekken te verplaatsen naar de toegang tot het winkelcentrum;</text:p>
            <text:p text:style-name="common-al"/>
            <text:p text:style-name="common-al">
            <text:span text:style-name="nadrukvet">dat</text:span>
          </text:p>
            <text:p text:style-name="common-al">als gevolg hiervan de huidige gehandicaptenparkeerplaatsen verplaatst moeten worden naar de parkeerplekken die met het verplaatsen van de laad-losplekken vrijgekomen zijn;</text:p>
            <text:p text:style-name="common-al"/>
            <text:p text:style-name="common-al">
            <text:span text:style-name="nadrukvet">dat</text:span>
          </text:p>
            <text:p text:style-name="common-al">hierbij in overweging is genomen dat de afstand van de gehandicaptenparkeerplaats tot de toegang tot het winkelcentrum enigszins zal toenemen waarbij de binnen de gemeente vastgestelde norm qua gewenste afstanden tot winkels niet wordt overschreden;</text:p>
            <text:p text:style-name="common-al"/>
            <text:p text:style-name="common-al">
            <text:span text:style-name="nadrukvet">dat</text:span>
          </text:p>
            <text:p text:style-name="common-al">om te voorkomen dat deze parkeerplaatsen langdurig bezet blijven, er een maximum parkeerduur van 2 uur vastgesteld is;</text:p>
            <text:p text:style-name="common-al"/>
            <text:p text:style-name="common-al">
            <text:span text:style-name="nadrukvet">dat</text:span>
          </text:p>
            <text:p text:style-name="common-al">in overeenstemming met de vigerende wet- en regelgeving de bestaande verkeersbesluiten ingetrokken en nieuwe verkeersbesluiten vastgesteld moeten worden;</text:p>
            <text:p text:style-name="common-al"/>
            <text:p text:style-name="common-al">
            <text:span text:style-name="nadrukvet">dat</text:span>
          </text:p>
            <text:p text:style-name="common-al">er overeenkomstig artikel 24 BABW overleg heeft plaatsgevonden met de korpschef van de politie over de hierna te noemen verkeersmaatregelen en dat deze hiermee akkoord/niet akkoord gaat;</text:p>
            <text:p text:style-name="common-al"/>
            <text:p text:style-name="common-al">
            <text:span text:style-name="nadrukvet">gelet</text:span>
          </text:p>
            <text:p text:style-name="common-al">op het Reglement Verkeersregels en Verkeerstekens (RVV 1990);</text:p>
            <text:p text:style-name="common-al">op de Wegenverkeerswet 1994 (WVW 1994);</text:p>
            <text:p text:style-name="common-al">op het Besluit Administratieve Bepalingen inzake het Wegverkeer (BABW);</text:p>
            <text:p text:style-name="common-al"/>
            <text:p text:style-name="common-al">Besluiten:</text:p>
            <text:p text:style-name="common-al">met ingang van <text:span text:style-name="nadrukvet">18</text:span><text:span text:style-name="nadrukvet"> maart 2025</text:span><text:span text:style-name="nadrukvet"/> voor onderstaande locatie de aangegeven verkeersmaatregelen in te trekken c.q. vast te stellen:</text:p>
            <text:p text:style-name="common-al"/>
            <text:p text:style-name="common-al">
            <text:span text:style-name="nadrukvet">Noordoost</text:span>
          </text:p>
            <text:p text:style-name="common-al"/>
            <text:p text:style-name="common-al">
            <text:span text:style-name="nadrukvet">Valetonlaan</text:span> (ter hoogte van huisnummer 41; wegvak tussen Obbinklaan en Eykmanlaan)</text:p>
            <text:p text:style-name="common-al"/>
            <text:p text:style-name="common-al">Intrekken: Gehandicaptenparkeerplaats (2 maal bord E6 conform Bijlage 1 van het RVV 1990 met het onderbord OB504)</text:p>
            <text:p text:style-name="common-al"/>
            <text:p text:style-name="common-al">
            <draw:frame><draw:text-box><text:section text:name="plaatje_id1-3-2-2-1-65-1" text:style-name="plaatje">
              <text:p text:style-name="illustratie_id1-3-2-2-1-65-1-1"><draw:frame draw:style-name="illustratie_id1-3-2-2-1-65-1-1" text:anchor-type="paragraph" svg:width="20mm" svg:height="31.299999999999997mm"><draw:image xlink:href="Pictures/Afbeelding1ibb30ecbe-ba7f-460c-b912-b2086188fb8c.png" xlink:type="simple"/></draw:frame></text:p>
            </text:section></draw:text-box></draw:frame>
          </text:p>
            <text:p text:style-name="common-al">E6 OB504 </text:p>
            <text:p text:style-name="common-al"/>
            <text:p text:style-name="common-al">Afbeelding huidige locatie</text:p>
            <text:p text:style-name="common-al">
            <draw:frame><draw:text-box><text:section text:name="plaatje_id1-3-2-2-1-69-1" text:style-name="plaatje">
              <text:p text:style-name="illustratie_id1-3-2-2-1-69-1-1"><draw:frame draw:style-name="illustratie_id1-3-2-2-1-69-1-1" text:anchor-type="paragraph" svg:width="150mm" svg:height="124.9mm"><draw:image xlink:href="Pictures/afb1529670707i7c5bbb04-dbb7-488b-ab53-d5c3ae2bff0a.png" xlink:type="simple"/></draw:frame></text:p>
            </text:section></draw:text-box></draw:frame>
          </text:p>
            <text:p text:style-name="common-al"/>
            <text:p text:style-name="common-al"/>
            <text:p text:style-name="common-al"/>
            <text:p text:style-name="common-al"/>
            <text:p text:style-name="common-al">
            <text:span text:style-name="nadrukvet">Valetonlaan</text:span> (ter hoogte van huisnummer 49a;wegvak tussen Obbinklaan en Eykmanlaan)</text:p>
            <text:p text:style-name="common-al"/>
            <text:p text:style-name="common-al">Vaststellen: Gehandicaptenparkeerplaats (bord E6 conform Bijlage 1 van het RVV 1990 met onderbord OB504 en “max 2 uur”)</text:p>
            <text:p text:style-name="common-al"/>
            <text:p text:style-name="common-al">
            <draw:frame><draw:text-box><text:section text:name="plaatje_id1-3-2-2-1-78-1" text:style-name="plaatje">
              <text:p text:style-name="illustratie_id1-3-2-2-1-78-1-1"><draw:frame draw:style-name="illustratie_id1-3-2-2-1-78-1-1" text:anchor-type="paragraph" svg:width="20mm" svg:height="41.900000000000006mm"><draw:image xlink:href="Pictures/afb2012565107ife3bf407-9453-4efe-b07a-5123a914054a.png" xlink:type="simple"/></draw:frame></text:p>
            </text:section></draw:text-box></draw:frame>
          </text:p>
            <text:p text:style-name="common-al">E6 Max 2 uur OB504 </text:p>
            <text:p text:style-name="common-al"/>
            <text:p text:style-name="common-al">Uitsnede uit bebordingsplan</text:p>
            <text:p text:style-name="common-al">
            <draw:frame><draw:text-box><text:section text:name="plaatje_id1-3-2-2-1-82-1" text:style-name="plaatje">
              <text:p text:style-name="illustratie_id1-3-2-2-1-82-1-1"><draw:frame draw:style-name="illustratie_id1-3-2-2-1-82-1-1" text:anchor-type="paragraph" svg:width="150mm" svg:height="141.8mm"><draw:image xlink:href="Pictures/afb1600961351i35599ec7-d1af-4e43-8807-6caeef98815a.png" xlink:type="simple"/></draw:frame></text:p>
            </text:section></draw:text-box></draw:frame>
          </text:p>
            <text:p text:style-name="common-al"/>
            <text:p text:style-name="common-al"/>
            <text:p text:style-name="common-al">Utrecht, 14 maart 2025</text:p>
            <text:p text:style-name="common-al"/>
            <text:p text:style-name="common-al">Burgemeester en wethouders van Utrecht,</text:p>
            <text:p text:style-name="common-al">namens dezen:</text:p>
            <text:p text:style-name="common-al"/>
            <text:p text:style-name="common-al"/>
            <text:p text:style-name="common-al">
            <text:span text:style-name="nadrukcur">hr</text:span>
            <text:span text:style-name="nadrukcur"> W.H. van Ettekoven</text:span>
          </text:p>
            <text:p text:style-name="common-al">Adviseur Verkeersbesluiten, afdeling Mobiliteit</text:p>
            <text:p text:style-name="common-al">Ontwikkelorganisatie Ruimte</text:p>
            <text:p text:style-name="common-al"/>
            <text:p text:style-name="common-al">
            <text:span text:style-name="nadrukcur">Deze beslissing is digitaal tot stand gekomen en is om die reden niet ondertekend.</text:span>
            <text:span text:style-name="nadrukcur"> In een formele en beveiligde omgeving is vastgelegd dat de beslissingsbevoegde akkoord is met de inhoud van dit document en de </text:span>
            <text:span text:style-name="nadrukcur">bekendmak</text:span>
            <text:span text:style-name="nadrukcur">ing daarvan.</text:span>
          </text:p>
            <text:p text:style-name="common-al"/>
            <text:p text:style-name="common-al">Gepubliceerd op <text:span text:style-name="nadrukvet">17 maart 2025</text:span><text:span text:style-name="nadrukvet"/><text:span text:style-name="nadrukvet"/>in het Gemeenteblad.</text:p>
            <text:p text:style-name="common-al"/>
            <text:p text:style-name="common-al">Nadere informatie met betrekking tot de hiervoor genoemde verkeersmaatregelen kan worden verkregen bij Ontwikkelorganisatie Ruimte, Afdeling Mobiliteit, Team Verkeersmaatregelen, telefoon 14 030 of per mail: verkeersmaatregelen@utrecht.nl</text:p>
            <text:p text:style-name="common-al"/>
            <text:p text:style-name="common-al">
            <text:span text:style-name="nadrukcur">Vindt u het besluit om bepaalde reden onjuist?</text:span>
          </text:p>
            <text:p text:style-name="common-al">Als u vindt dat het besluit onjuist is, dan kunt u bezwaar maken. U kunt uw bezwaar digitaal indienen. Daarvoor kunt u alleen gebruik maken van het door de gemeente beschikbaar gestelde digitale formulier. Dit vindt u op <text:a xlink:href="http://www.utrecht.nl/bezwaar" xlink:type="simple">www.utrecht.nl/bezwaar</text:a>. U kunt het bezwaar <text:span text:style-name="nadrukcur">niet</text:span> per e-mail insturen. </text:p>
            <text:p text:style-name="common-al"/>
            <text:p text:style-name="common-al">Maakt u liever per brief bezwaar, dan kunt u uw bezwaarschrift sturen aan het college van burgemeester en wethouders, Afdeling Juridische Zaken, Postbus 16200, 3500 CE Utrecht. </text:p>
            <text:p text:style-name="common-al"/>
            <text:p text:style-name="common-al">Zorg ervoor dat u uw bezwaarschrift binnen zes weken na de publicatie in het Gemeenteblad indient, daarmee voorkomt u dat wij uw bezwaarschrift niet meer kunnen behandelen.</text:p>
            <text:p text:style-name="common-al"/>
            <text:p text:style-name="common-al"/>
            <text:p text:style-name="common-al">In het bezwaarschrift dient u in ieder geval het volgende te vermelden: </text:p>
            <text:list text:style-name="id1-3-2-2-1-110">
              <text:list-item text:style-override="id1-3-2-2-1-110-1">
                <text:number>•</text:number>
                <text:p text:style-name="al">uw naam en adres, datum en handtekening én een telefoonnummer waarop u tijdens kantooruren te bereiken bent;</text:p>
              </text:list-item>
              <text:list-item text:style-override="id1-3-2-2-1-110-2">
                <text:number>•</text:number>
                <text:p text:style-name="al">een omschrijving van het betreffende besluit waartegen het bezwaarschrift is gericht. Vermeld hierbij het kenmerk van het besluit en de datum van publicatie in het Gemeenteblad. Wij adviseren u zo mogelijk een kopie van het besluit bij te voegen;</text:p>
              </text:list-item>
              <text:list-item text:style-override="id1-3-2-2-1-110-3">
                <text:number>•</text:number>
                <text:p text:style-name="al">de reden waarom u vindt dat het besluit onjuist is;</text:p>
              </text:list-item>
              <text:list-item text:style-override="id1-3-2-2-1-110-4">
                <text:number>•</text:number>
                <text:p text:style-name="al">een volmacht, als u het bezwaarschrift namens iemand anders indient.</text:p>
              </text:list-item>
            </text:list>
            <text:p text:style-name="common-al"/>
            <text:p text:style-name="common-al">Vergeet niet het bezwaarschrift te ondertekenen. </text:p>
            <text:p text:style-name="common-al"/>
            <text:p text:style-name="last-al">Als er sprake is van een spoedeisende situatie kunt u daarnaast een voorlopige voorziening aanvragen bij de voorzieningenrechter van de rechtbank Midden-Nederland, sector bestuursrecht, postbus 16005, 3500 DA Utrecht. Voor het in behandeling nemen van zo’n verzoek betaalt u griffierecht.</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65-1-1" style:parent-style-name="Standard">
      <style:paragraph-properties style:line-spacing="0mm" style:text-autospace="none" ofo:line-height="0.001cm"/>
    </style:style>
    <style:style style:family="graphic" style:name="illustratie_id1-3-2-2-1-65-1-1" style:parent-style-name="Standard">
      <style:graphic-properties style:horizontal-pos="left" style:horizontal-rel="paragraph" style:vertical-pos="top" style:vertical-rel="paragraph" style:wrap="none" ofo:margin-right="3mm"/>
    </style:style>
    <style:style style:family="paragraph" style:name="illustratie_id1-3-2-2-1-69-1-1" style:parent-style-name="Standard">
      <style:paragraph-properties style:line-spacing="0mm" style:text-autospace="none" ofo:line-height="0.001cm"/>
    </style:style>
    <style:style style:family="graphic" style:name="illustratie_id1-3-2-2-1-69-1-1" style:parent-style-name="Standard">
      <style:graphic-properties style:horizontal-pos="left" style:horizontal-rel="paragraph" style:vertical-pos="top" style:vertical-rel="paragraph" style:wrap="none" ofo:margin-right="3mm"/>
    </style:style>
    <style:style style:family="paragraph" style:name="illustratie_id1-3-2-2-1-78-1-1" style:parent-style-name="Standard">
      <style:paragraph-properties style:line-spacing="0mm" style:text-autospace="none" ofo:line-height="0.001cm"/>
    </style:style>
    <style:style style:family="graphic" style:name="illustratie_id1-3-2-2-1-78-1-1" style:parent-style-name="Standard">
      <style:graphic-properties style:horizontal-pos="left" style:horizontal-rel="paragraph" style:vertical-pos="top" style:vertical-rel="paragraph" style:wrap="none" ofo:margin-right="3mm"/>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14006</text:span><text:line-break/><text:date style:data-style-name="dag" text:fixed="true" text:date-value="2025-03-17"/><text:line-break/><text:date style:data-style-name="jaar" text:fixed="true" text:date-value="2025-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6</text:span><text:date style:data-style-name="nicedate" text:fixed="true" text:date-value="2025-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006</text:span><text:date style:data-style-name="nicedate" text:fixed="true" text:date-value="2025-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Utrecht</meta:user-defined>
    <meta:user-defined meta:name="OVERHEID.Gemeente/OVERHEID.authority">Utrecht</meta:user-defined>
    <meta:user-defined meta:name="OVERHEID.Informatietype/DC.type">officiële publicatie</meta:user-defined>
    <meta:user-defined meta:name="OVERHEIDop.Rubriek/DC.type">verkeersbesluit of -mededeling</meta:user-defined>
    <meta:user-defined meta:name="OVERHEID.Gemeente/DCTERMS.publisher">Utre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trecht - Intrekken en vaststellen gehandicaptenparkeerplaat (bord E6) - Valetonlaan (thv huisnummer 41 intrekken en thv huisnummer 49A vaststellen; wegvak tussen Obbinklaan en Eykman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131888</meta:user-defined>
    <meta:user-defined meta:name="OVERHEIDop.verkeersbordcode">E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2025-03-14 Valetonlaan, Noordoost, Gehandicaptenparkeerplaats, Verkeersmaatregelen Gemeente Utrecht</meta:user-defined>
    <meta:user-defined meta:name="DCTERMS.W3CDTF/DCTERMS.available">2025-03-17</meta:user-defined>
    <meta:user-defined meta:name="OVERHEIDop.externeBijlage">bebordingsplan|exb-2025-9904</meta:user-defined>
    <meta:user-defined meta:name="DCTERMS.W3CDTF/OVERHEIDop.jaargang">2025</meta:user-defined>
    <meta:user-defined meta:name="OVERHEIDop.publicationIssue">114006</meta:user-defined>
    <meta:user-defined meta:name="OVERHEIDop.GmbID/DC.identifier">gmb-2025-114006</meta:user-defined>
    <meta:user-defined meta:name="OVERHEIDop.versieInformatie"/>
  </office:meta>
</office:document-meta>
</file>