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ll Mellow Straatmuziekfestival, op de Koornmarkt, Grotestraat noord en zuid en het Marktplein te Almelo, op 14-06-2025 van 12:00 tot 23:59 uur, zaaknummer Z/25/238585.</text:p>
      <text:section text:name="zakelijke-mededeling_id1-3-2" text:style-name="zakelijke-mededeling">
        <text:section text:name="zakelijke-mededeling-tekst_id1-3-2-1" text:style-name="zakelijke-mededeling-tekst">
          <text:section text:name="tekst_id1-3-2-1-1" text:style-name="tekst">
            <text:p text:style-name="common-al">Op 12-03-2025 is een aanvraag ingediend voor een evenementenvergunning voor All Mellow Straatmuziekfestival, op de Koornmarkt, Grotestraat noord en zuid en het Marktplein te Almelo op 14 juni 2025, van 12:00 tot 23:59 uur. De aanvraag is geregistreerd onder zaaknummer Z/25/238585.</text:p>
            <text:p text:style-name="common-al">
            <text:span text:style-name="nadrukondlijn">Omschrijving aanvraag evenementenvergunning</text:span>
          </text:p>
            <text:p text:style-name="common-al">- Aanvraag evenementenvergunning</text:p>
            <text:p text:style-name="common-al">- Naam evenement: All Mellow Straatmuziekfestival</text:p>
            <text:p text:style-name="common-al">- Locatie: Koornmarkt, Grotestraat noord en zuid en het Marktplein te Almelo</text:p>
            <text:p text:style-name="common-al">- Datum en tijdstip evenement: 14 juni 2025, van 12:00 tot 23:59 uur</text:p>
            <text:p text:style-name="common-al">- Opbouwen evenement: 14 juni 2025, van 10:00 tot 12:00 uur</text:p>
            <text:p text:style-name="common-al">- Afbouwen evenement: 14 juni 2025, 23:59 uur tot 15 juni 2025, 00:30 uur</text:p>
            <text:p text:style-name="common-al">- Naam organisator: Stichting Paco Plumtrek</text:p>
            <text:p text:style-name="common-al">- 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6 april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400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38585</meta:user-defined>
    <meta:user-defined meta:name="DCTERMS.abstract">Aanvraag evenementenvergunning All Mellow Straatmuziekfestival</meta:user-defined>
    <dc:language>nl</dc:language>
    <meta:user-defined meta:name="OVERHEIDop.locatietype/OVERHEIDop.gebiedsmarkering">Punt</meta:user-defined>
    <meta:user-defined meta:name="DC.title">Aanvraag evenementenvergunning All Mellow Straatmuziekfestival, op de Koornmarkt, Grotestraat noord en zuid en het Marktplein te Almelo, op 14-06-2025 van 12:00 tot 23:59 uur, zaaknummer Z/25/238585.</meta:user-defined>
    <meta:user-defined meta:name="DCTERMS.W3CDTF/DCTERMS.available">2025-03-17</meta:user-defined>
    <meta:user-defined meta:name="DCTERMS.W3CDTF/OVERHEIDop.jaargang">2025</meta:user-defined>
    <meta:user-defined meta:name="OVERHEIDop.publicationIssue">114004</meta:user-defined>
    <meta:user-defined meta:name="OVERHEIDop.GmbID/DC.identifier">gmb-2025-114004</meta:user-defined>
    <meta:user-defined meta:name="OVERHEIDop.versieInformatie"/>
  </office:meta>
</office:document-meta>
</file>