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130-3 1056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bovenwoning tot vier appartementen, de aanleg van een dakterras en kleine constructieve aanpassingen </text:p>
            <text:p text:style-name="common-al">Besluit: verleend</text:p>
            <text:p text:style-name="common-al">Besluit verzonden op: 12-03-2025</text:p>
            <text:p text:style-name="common-al">Zaakadres: Admiraal De Ruijterweg 130-3 1056GT Amsterdam</text:p>
            <text:p text:style-name="common-al">Zaaknummer: Z2024-031084</text:p>
            <text:p text:style-name="common-al">DSO-nummer: 20241007008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108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0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084</meta:user-defined>
    <meta:user-defined meta:name="DCTERMS.abstract">splitsen van de bovenwoning tot vier appartementen, de aanleg van een dakterras en kleine constructieve aanpass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130-3 1056GT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4003</meta:user-defined>
    <meta:user-defined meta:name="OVERHEIDop.GmbID/DC.identifier">gmb-2025-114003</meta:user-defined>
    <meta:user-defined meta:name="OVERHEIDop.versieInformatie"/>
  </office:meta>
</office:document-meta>
</file>