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er hoogte van aansluiting Nieuwdorperweg op de Reeuwijkse Randweg</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Bodegraven-Reeuwijk een besluit genomen op de aanvraag met kenmerk 2025-00005792. Het gaat over de aanvraag om ontheffing geluid, in verband met werkzaamheden op de kruisingen van de Nieuwdorperweg met de Reeuwijkse Randweg. De werkzaamheden vinden plaats in de periode van 7 april tot en met 16 mei 2025 gedurende de avond- en nachtperiode tussen 20.00 uur en 05.00 uur. Besloten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9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792</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DC.title">Besluit ontheffing geluid ter hoogte van aansluiting Nieuwdorperweg op de Reeuwijkse Randweg</meta:user-defined>
    <meta:user-defined meta:name="DCTERMS.W3CDTF/DCTERMS.available">2025-03-17</meta:user-defined>
    <meta:user-defined meta:name="DCTERMS.W3CDTF/OVERHEIDop.jaargang">2025</meta:user-defined>
    <meta:user-defined meta:name="OVERHEIDop.publicationIssue">113999</meta:user-defined>
    <meta:user-defined meta:name="OVERHEIDop.GmbID/DC.identifier">gmb-2025-113999</meta:user-defined>
    <meta:user-defined meta:name="OVERHEIDop.versieInformatie"/>
  </office:meta>
</office:document-meta>
</file>