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 Schoonhovenseweg (N207)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12 maart 2025 een aanvraag  voor ontheffing geluid ontvangen. Het gaat over wegwerkzaamheden aan de Schoonhovenseweg (N207) in Bergambacht tussen rotonde Schoonhovenseweg - Molenlaan tot rotonde Schoonhovenseweg - Provincialeweg (N210). De werkzaamheden zijn aangevraagd in de periode van 6 mei tot en met 9 mei 2025 tussen 20.00 uur en 06.00 uur. De aanvraag is geregistreerd onder kenmerk 2025-00006820.</text:p>
            <text:p text:style-name="common-al">
            <text:span text:style-name="nadrukvet">Procedure</text:span>
          </text:p>
            <text:p text:style-name="common-al">Nadat de aanvraag is beoordeeld, neemt de Omgevingsdienst Midden-Holland namens gemeente Krimpenerwaard een besluit. Dit gebeurt over het algemeen binnen acht weken na ontvangst van de aanvraag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399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9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9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6820</meta:user-defined>
    <meta:user-defined meta:name="DCTERMS.abstract">Aanvraag ontheffing geluid</meta:user-defined>
    <dc:language>nl</dc:language>
    <meta:user-defined meta:name="OVERHEIDop.locatietype/OVERHEIDop.gebiedsmarkering">Vlak</meta:user-defined>
    <meta:user-defined meta:name="DC.title">Aanvraag ontheffing geluid Schoonhovenseweg (N207) in Bergambacht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995</meta:user-defined>
    <meta:user-defined meta:name="OVERHEIDop.GmbID/DC.identifier">gmb-2025-113995</meta:user-defined>
    <meta:user-defined meta:name="OVERHEIDop.versieInformatie"/>
  </office:meta>
</office:document-meta>
</file>