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ton de Komplein 150 1102CW Amsterdam, Gebied Zuid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22 bomen in openbare ruimte op diverse locaties in verband met veiligheid</text:p>
            <text:p text:style-name="common-al">Zaakadres: Anton de Komplein 150 1102CW Amsterdam, Gebied Zuid-Oost</text:p>
            <text:p text:style-name="common-al">Datum ontvangst: 06-02-2025</text:p>
            <text:p text:style-name="common-al">Zaaknummer: Z2025-005492</text:p>
            <text:p text:style-name="common-al">DSO-nummer: 20250206010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99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9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9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5492</meta:user-defined>
    <meta:user-defined meta:name="DCTERMS.abstract">kappen van 22 bomen in openbare ruimte op diverse locaties in verband met veilighe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nton de Komplein 150 1102CW Amsterdam, Gebied Zuid-Oost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993</meta:user-defined>
    <meta:user-defined meta:name="OVERHEIDop.GmbID/DC.identifier">gmb-2025-113993</meta:user-defined>
    <meta:user-defined meta:name="OVERHEIDop.versieInformatie"/>
  </office:meta>
</office:document-meta>
</file>