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oofdweg-Zuid 64c, 2912E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Omgevingsdienst Midden-Holland (ODMH) namens gemeente Zuidplas een besluit genomen op de aanvraag met kenmerk 2024-00021472. Het gaat over het plaatsen van reclame vlaggenmasten op de locatie Hoofdweg-Zuid 64c, 2912EE Nieuwerkerk aan den IJssel.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plaatsen van handelsreclame</text:p>
              </text:list-item>
              <text:list-item text:style-override="id1-3-2-1-1-2-3">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99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9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9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21472</meta:user-defined>
    <meta:user-defined meta:name="DCTERMS.abstract">Besluit reguliere omgevingsvergunning buitenplans (BOPA)</meta:user-defined>
    <dc:language>nl</dc:language>
    <meta:user-defined meta:name="DC.title">Besluit reguliere omgevingsvergunning buitenplans (BOPA) Hoofdweg-Zuid 64c, 2912EE Nieuwerkerk aan den IJssel</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902</meta:user-defined>
    <meta:user-defined meta:name="OVERHEIDop.publicationIssue">113991</meta:user-defined>
    <meta:user-defined meta:name="OVERHEIDop.GmbID/DC.identifier">gmb-2025-113991</meta:user-defined>
    <meta:user-defined meta:name="OVERHEIDop.versieInformatie"/>
  </office:meta>
</office:document-meta>
</file>