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pe maakt hierbij bekend dat de volgende koopovereenkomst op de planning staat: </text:p>
            <text:p text:style-name="al"/>
            <text:p text:style-name="al">Locatie: Een perceel grond van circa 30 m2 gelegen nabij de Putterstraat 16 te Vaassen wordt verkocht, bij het kadaster bekend als: Gemeente Vaassen, Sectie D, nummer 5309 (gedeeltelijk). De koper is Liander N.V.</text:p>
            <text:p text:style-name="al"/>
            <text:p text:style-name="al">De gemeente Epe is van mening dat Liander N.V. de enige kandidaat is met wie deze grondtransactie kan plaatsvinden om de volgende reden: 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Groenewoud, beleidsmedewerker Vastgoed &amp; Grondzaken, telefoon: 14 0578 of email: gemeente@epe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gro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86</meta:user-defined>
    <meta:user-defined meta:name="OVERHEIDop.GmbID/DC.identifier">gmb-2025-113986</meta:user-defined>
    <meta:user-defined meta:name="OVERHEIDop.versieInformatie"/>
  </office:meta>
</office:document-meta>
</file>