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koop gr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Epe maakt hierbij bekend dat de volgende koopovereenkomst op de planning staat: </text:p>
            <text:p text:style-name="al"/>
            <text:p text:style-name="al">Locatie: Een perceel grond van circa 30 m2 gelegen nabij de Ploegstede 2 te Vaassen wordt verkocht, bij het kadaster bekend als: Gemeente Vaassen, Sectie C, nummer 4143 (gedeeltelijk). De koper is Liander N.V.</text:p>
            <text:p text:style-name="al"/>
            <text:p text:style-name="al">De gemeente Epe is van mening dat Liander N.V. de enige kandidaat is met wie deze grondtransactie kan plaatsvinden om de volgende reden: - De grond wordt verkocht ten behoeve van het mogelijk maken van een uitbreiding van het elektriciteitsnet. Liander N.V. is aangewezen als beheerder van het elektriciteitsnet op grond van artikel 10 &amp; 16 Elektriciteitswet. Aangezien dit perceel alleen verkocht wordt voor het realiseren van een deel van het elektriciteitsnet komt alleen Liander N.V. in aanmerking voor de aankoop van dit perceel. </text:p>
            <text:p text:style-name="al"/>
            <text:p text:style-name="al">Kunt u zich niet verenigen met deze voorgenomen grondverkoop omdat u van mening bent dat u bij uitstek de kandidaat bent met wie deze grondtransactie moet worden aangegaan, dan dient u uiterlijk binnen 20 kalenderdagen na deze publicatie een kort geding aanhangig te maken bij de voorzieningenrechter.</text:p>
            <text:p text:style-name="al"/>
            <text:p text:style-name="al">Gebeurt dit niet, of niet tijdig, dan vervalt uw recht om in rechte op te komen tegen de voorgenomen verkoop of schadevergoeding te vorderen, althans u heeft uw rechten daarop verwerkt. Voor eventuele vragen en/of nadere inlichtingen met betrekking tot deze publicatie kunt u contact opnemen met de heer K.J.Groenewoud, beleidsmedewerker Vastgoed &amp; Grondzaken, telefoon: 14 0578 of email: gemeente@epe.nl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398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8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8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Ep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pe</meta:user-defined>
    <meta:user-defined meta:name="OVERHEID.Gemeente/DCTERMS.publisher">Epe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grond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984</meta:user-defined>
    <meta:user-defined meta:name="OVERHEIDop.GmbID/DC.identifier">gmb-2025-113984</meta:user-defined>
    <meta:user-defined meta:name="OVERHEIDop.versieInformatie"/>
  </office:meta>
</office:document-meta>
</file>