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71, Bilderdammerweg nabij Herenweg (Sectie D, nr. 3099, 5941, 6529, 7379, 8055 en 8067)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471 voor het bouwen van 62 beneden- en bovenwoningen en 30 appartementen Blok 02 t/m 05 Westeinderhage op locatie Bilderdammerweg nabij Herenweg (Sectie D, nr. 3099, 5941, 6529, 7379, 8055 en 8067)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98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Beschikking verlenging beslistermijn op locatie Bilderdammerweg nabij Herenweg (Sectie D, nr. 3099, 5941, 6529, 7379, 8055 en 8067), Kudelstaart</meta:user-defined>
    <dc:language>nl</dc:language>
    <meta:user-defined meta:name="OVERHEIDop.locatietype/OVERHEIDop.gebiedsmarkering">Vlak</meta:user-defined>
    <meta:user-defined meta:name="DC.title">Kennisgeving termijnverlenging Z2025-00000471, Bilderdammerweg nabij Herenweg (Sectie D, nr. 3099, 5941, 6529, 7379, 8055 en 8067), Kudelstaa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81</meta:user-defined>
    <meta:user-defined meta:name="OVERHEIDop.GmbID/DC.identifier">gmb-2025-113981</meta:user-defined>
    <meta:user-defined meta:name="OVERHEIDop.versieInformatie"/>
  </office:meta>
</office:document-meta>
</file>