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afjeslaan 12, 1852BE Heiloo, het plaatsen van een dakkapel in het voor- en achterdakvlak van de woning, verzenddatum 13 maart 2025 (Z2024-0000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9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60</meta:user-defined>
    <meta:user-defined meta:name="DCTERMS.abstract">Baafjeslaan 12, 1852BE Heiloo, het plaatsen van een dakkapel in het voor- en achterdakvlak van de woning, verzenddatum 13 maart 2025 (Z2024-00007760)</meta:user-defined>
    <dc:language>nl</dc:language>
    <meta:user-defined meta:name="OVERHEIDop.locatietype/OVERHEIDop.gebiedsmarkering">Vlak</meta:user-defined>
    <meta:user-defined meta:name="DC.title">Gemeente Heiloo, aanvraag omgevingsvergunning (regulier) verleend, Baafjeslaan 12, 1852BE Heiloo, het plaatsen van een dakkapel in het voor- en achterdakvlak van de woning, verzenddatum 13 maart 2025 (Z2024-00007760)</meta:user-defined>
    <meta:user-defined meta:name="DCTERMS.W3CDTF/DCTERMS.available">2025-03-17</meta:user-defined>
    <meta:user-defined meta:name="DCTERMS.W3CDTF/OVERHEIDop.jaargang">2025</meta:user-defined>
    <meta:user-defined meta:name="OVERHEIDop.publicationIssue">113978</meta:user-defined>
    <meta:user-defined meta:name="OVERHEIDop.GmbID/DC.identifier">gmb-2025-113978</meta:user-defined>
    <meta:user-defined meta:name="OVERHEIDop.versieInformatie"/>
  </office:meta>
</office:document-meta>
</file>