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s en vuilcontainer op de locatie Van Limburg Stirumplantsoen te Dordrecht, zaaknummer 2025-0011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s en vuilcontainer op de locatie Van Limburg Stirumplantsoen te Dordrecht vanaf 6 januari t/m 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9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1501</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s en vuilcontainer op de locatie Van Limburg Stirumplantsoen te Dordrecht, zaaknummer 2025-0011501</meta:user-defined>
    <meta:user-defined meta:name="DCTERMS.W3CDTF/DCTERMS.available">2025-03-19</meta:user-defined>
    <meta:user-defined meta:name="DCTERMS.W3CDTF/OVERHEIDop.jaargang">2025</meta:user-defined>
    <meta:user-defined meta:name="OVERHEIDop.publicationIssue">113974</meta:user-defined>
    <meta:user-defined meta:name="OVERHEIDop.GmbID/DC.identifier">gmb-2025-113974</meta:user-defined>
    <meta:user-defined meta:name="OVERHEIDop.versieInformatie"/>
  </office:meta>
</office:document-meta>
</file>