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Mandaatbesluit Regionale inrichting Bevolkingszorg gemeente Eemnes</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Eemnes;</text:p>
            <text:p text:style-name="al"/>
            <text:p text:style-name="al">Gelet op afdeling 10.1.1 van de Algemene wet Bestuursrecht;</text:p>
            <text:p text:style-name="al"/>
            <text:p text:style-name="al">BESLUIT</text:p>
            <text:p text:style-name="al"/>
            <text:p text:style-name="al">Te machtigen en mandaat te verlenen aan de gemeentesecretaris van de gemeente Eemnes: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om namens het college besluiten te nemen over de (regionale) inrichting van de Bevolkingszorg conform het inrichtingsplan Bevolkingszorg 3.0 zoals vastgesteld door de Veiligheidsregio Utrecht d.d. 10 oktober 2024 op grond van artikel 2 sub b van de Wet Veiligheidsregio’s en artikel 2.1.3 Besluit Veiligheidsregio’s. Onderhavig besluit behelst ook een ondertekeningsmandaat. </text:p>
            <text:p text:style-name="al"/>
            <text:p text:style-name="al">Een krachtens mandaat te nemen besluit wordt in elk geval aan het college voorgelegd indien:</text:p>
            <text:list text:style-name="id1-3-2-2-1-6">
              <text:list-item text:style-override="id1-3-2-2-1-6-1">
                <text:number>a.</text:number>
                <text:p text:style-name="al">Het desbetreffende besluit precedentwerking heeft of zal kunnen hebben;</text:p>
              </text:list-item>
              <text:list-item text:style-override="id1-3-2-2-1-6-2">
                <text:number>b.</text:number>
                <text:p text:style-name="al">Het desbetreffende besluit afwijkt van, in strijd is met of een aanvulling vormt op bestaand beleid, richtlijnen of voorschriften;</text:p>
              </text:list-item>
              <text:list-item text:style-override="id1-3-2-2-1-6-3">
                <text:number>c.</text:number>
                <text:p text:style-name="al">Ten aanzien van het desbetreffende besluit tegenstrijdige adviezen zijn verstrekt;</text:p>
              </text:list-item>
              <text:list-item text:style-override="id1-3-2-2-1-6-4">
                <text:number>d.</text:number>
                <text:p text:style-name="al">Als het besluit financiële gevolgen heeft, zoals het overschrijden van budgetten. </text:p>
              </text:list-item>
            </text:list>
            <text:p text:style-name="al"/>
            <text:p text:style-name="al">Gelet op het ‘Algemeen mandaatbesluit gemeente Eemnes’ waarbij algemeen mandaat is verleend aan de algemeen directeur van de BEL Combinatie, dient de gemeentesecretaris bij gebruikmaking van dit mandaat afstemming te zoeken met de algemeen directeur van de BEL Combinatie indien implementatie van het inrichtingsplan personele of financiële consequenties heeft voor de BEL Combinatie. </text:p>
            <text:p text:style-name="al">Dit besluit wordt aangehaald als “Mandaatbesluit Regionale inrichting Bevolkingszorg gemeente Eemnes” en treedt in werking op de dag na bekendmaking in het elektronisch Gemeenteblad gemeente Eemnes.</text:p>
            <text:p text:style-name="al"/>
          </text:section>
        </text:section>
        <text:section text:name="regeling-sluiting_id1-3-2-3" text:style-name="regeling-sluiting">
          <text:section text:name="ondertekening_id1-3-2-3-1">
            <text:p><text:span text:style-name="functie">Vastgesteld in vergadering van het college van burgemeester en wethouders van 11 maart 2025.</text:span></text:p>
            <text:p><text:span text:style-name="functie">College van burgemeester en wethouders van de gemeente Eemnes,</text:span></text:p>
            <text:p><text:span text:style-name="functie">Mevrouw drs. M.B.E. van den Berg</text:span></text:p>
            <text:p><text:span text:style-name="functie">gemeentesecretaris </text:span></text:p>
            <text:p><text:span text:style-name="functie"/></text:p>
            <text:p><text:span text:style-name="functie">R. van Benthem RA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13973</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973</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973</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7/xml/MC-DRP-DmBesluit-Web-CB.xml</meta:user-defined>
    <meta:user-defined meta:name="OVERHEID.Gemeente/DC.creator">Eemnes</meta:user-defined>
    <meta:user-defined meta:name="OVERHEIDop.Rubriek/DC.type">delegatie- of mandaatbesluit</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echt | Organisatie en beleid</meta:user-defined>
    <meta:user-defined meta:name="DC.source">Onbekend</meta:user-defined>
    <meta:user-defined meta:name="DCTERMS.abstract">mandaat voor gemeentesecretaris om inrichtingsplan bevolkingszorg 3.0 van de VRU te implementeren. Grondslag afdeling 10.1.1 van de Algemene wet bestuursrecht (link wettenbank werkt niet).</meta:user-defined>
    <meta:user-defined meta:name="DCTERMS.alternative">Mandaatbesluit Regionale inrichting Bevolkingszorg gemeente Eemnes</meta:user-defined>
    <dc:language>nl</dc:language>
    <meta:user-defined meta:name="OVERHEIDop.locatietype/OVERHEIDop.gebiedsmarkering">Gemeente</meta:user-defined>
    <meta:user-defined meta:name="DC.title">Mandaatbesluit Regionale inrichting Bevolkingszorg gemeente Eemnes</meta:user-defined>
    <meta:user-defined meta:name="DCTERMS.W3CDTF/DCTERMS.available">2025-03-18</meta:user-defined>
    <meta:user-defined meta:name="DCTERMS.W3CDTF/OVERHEIDop.jaargang">2025</meta:user-defined>
    <meta:user-defined meta:name="OVERHEIDop.publicationIssue">113973</meta:user-defined>
    <meta:user-defined meta:name="OVERHEIDop.GmbID/DC.identifier">gmb-2025-113973</meta:user-defined>
    <meta:user-defined meta:name="OVERHEIDop.versieInformatie"/>
  </office:meta>
</office:document-meta>
</file>