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uitbouw, Vosakkerstraat 3 7413RH Deventer, [DVT00B15772] Deventer B 15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5</text:p>
            <text:p text:style-name="common-al">
            <text:span text:style-name="nadrukvet">Locatie:</text:span> Vosakkerstraat 3 7413RH Deventer, [DVT00B15772] Deventer B 15772 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5-00002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97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20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uitbouw, Vosakkerstraat 3 7413RH Deventer, [DVT00B15772] Deventer B 1577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70</meta:user-defined>
    <meta:user-defined meta:name="OVERHEIDop.GmbID/DC.identifier">gmb-2025-113970</meta:user-defined>
    <meta:user-defined meta:name="OVERHEIDop.versieInformatie"/>
  </office:meta>
</office:document-meta>
</file>