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uw op het perceel Arnhemseweg-Zuid 147, 3817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uw op het perceel Arnhemseweg-Zuid 147, 3817 CD Amersfoort</text:span>
          </text:p>
            <text:p text:style-name="common-al">De Gemeente Amersfoort heeft op 26-02-2025 een aanvraag voor een omgevingsvergunning ontvangen voor het realiseren van een dakopbuw op het perceel Arnhemseweg-Zuid 147, 3817 CD Amersfoort, met kenmerk CLZ-000222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7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uw op het perceel Arnhemseweg-Zuid 147, 3817 CD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69</meta:user-defined>
    <meta:user-defined meta:name="OVERHEIDop.GmbID/DC.identifier">gmb-2025-113969</meta:user-defined>
    <meta:user-defined meta:name="OVERHEIDop.versieInformatie"/>
  </office:meta>
</office:document-meta>
</file>