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Eperweg 50a in Heerde: het uitvoeren van een garage, autoschadeherstelbedrijf, autowasstraat of carrosseri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aart 2025 een melding heeft ontvangen voor het uitvoeren van een garage, autoschadeherstelbedrijf, autowasstraat of carrosseriebouw op het adres Eperweg 50a in Heerde. 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p grond van Besluit activiteiten leefomgeving (Bal) Eperweg 50a in Heerde: het uitvoeren van een garage, autoschadeherstelbedrijf, autowasstraat of carrosseriebouw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962</meta:user-defined>
    <meta:user-defined meta:name="OVERHEIDop.GmbID/DC.identifier">gmb-2025-113962</meta:user-defined>
    <meta:user-defined meta:name="OVERHEIDop.versieInformatie"/>
  </office:meta>
</office:document-meta>
</file>