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Besluit activiteiten leefomgeving (Bal) Eperweg 50a in Heerde: het onderhouden en repareren van verbrandingsmotoren en gemotoriseerd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maart 2025 een melding heeft ontvangen voor het onderhouden en repareren van verbrandingsmotoren en gemotoriseerde voertuigen op het adres Eperweg 50a in Heerde. </text:p>
            <text:p text:style-name="common-al">Heeft u vragen over deze melding dan kunt u bellen met de gemeente Heerde via telefoonnummer 0578-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39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op grond van Besluit activiteiten leefomgeving (Bal) Eperweg 50a in Heerde: het onderhouden en repareren van verbrandingsmotoren en gemotoriseerde voertui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3960</meta:user-defined>
    <meta:user-defined meta:name="OVERHEIDop.GmbID/DC.identifier">gmb-2025-113960</meta:user-defined>
    <meta:user-defined meta:name="OVERHEIDop.versieInformatie"/>
  </office:meta>
</office:document-meta>
</file>