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dat een aangevraagde activiteit op locatie Garderenseweg 39 (zaaknummer Z2025-000193) voor het kappen van een boom vergunningvrij is</text:p>
      <text:section text:name="zakelijke-mededeling_id1-3-2" text:style-name="zakelijke-mededeling">
        <text:section text:name="zakelijke-mededeling-tekst_id1-3-2-1" text:style-name="zakelijke-mededeling-tekst">
          <text:section text:name="tekst_id1-3-2-1-1" text:style-name="tekst">
            <text:p text:style-name="common-al">Op 10 maart 2025 is een aanvraag omgevingsvergunning ingediend voor het kappen van een boom op de locatie Garderenseweg 39 (zaaknummer Z2025-000193).</text:p>
            <text:p text:style-name="common-al">Er is vergunning gevraagd voor het uitvoeren van de volgende activiteit(en):</text:p>
            <text:list text:style-name="id1-3-2-1-1-3">
              <text:list-item text:style-override="id1-3-2-1-1-3-1">
                <text:number>•</text:number>
                <text:p text:style-name="al">vellen van houtopstand</text:p>
              </text:list-item>
            </text:list>
            <text:p text:style-name="common-al">
            <text:span text:style-name="nadrukvet">Voor aangevraagde activiteit(en) is geen vergunning nodig</text:span>
          </text:p>
            <text:p text:style-name="common-al">Het beoogde project is niet vergunningplichtig voor wat betreft de aangevraagde activiteit(en). De aanvraag wordt dan ook niet meer verder behandeld. De zaak is daarmee afgesloten.</text:p>
            <text:p text:style-name="common-al"/>
            <text:p text:style-name="common-al">
            <text:span text:style-name="nadrukvet">Bezwaartermijn: tot uiterlijk 28 april 2025</text:span>
          </text:p>
            <text:p text:style-name="common-al">Belanghebbenden kunnen een bezwaar indienen tot uiterlijk 28 april 2025 tegen ons oordeel dat de aangevraagde activiteit vergunningvrij is. De termijn voor het indienen van een bezwaar start op en de dag na verzending van het besluit en bedraagt 6 weken. U stuurt het bezwaar naar het college van burgemeester en wethouders van gemeente Putten, Postbus 400, 3880 AK in Put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1395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5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5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93</meta:user-defined>
    <dc:language>nl</dc:language>
    <meta:user-defined meta:name="OVERHEIDop.locatietype/OVERHEIDop.gebiedsmarkering">Punt</meta:user-defined>
    <meta:user-defined meta:name="DC.title">Kennisgeving dat een aangevraagde activiteit op locatie Garderenseweg 39 (zaaknummer Z2025-000193) voor het kappen van een boom vergunningvrij is</meta:user-defined>
    <meta:user-defined meta:name="DCTERMS.W3CDTF/DCTERMS.available">2025-03-17</meta:user-defined>
    <meta:user-defined meta:name="DCTERMS.W3CDTF/OVERHEIDop.jaargang">2025</meta:user-defined>
    <meta:user-defined meta:name="OVERHEIDop.publicationIssue">113959</meta:user-defined>
    <meta:user-defined meta:name="OVERHEIDop.GmbID/DC.identifier">gmb-2025-113959</meta:user-defined>
    <meta:user-defined meta:name="OVERHEIDop.versieInformatie"/>
  </office:meta>
</office:document-meta>
</file>