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een winkelunit, Hertogswetering 193, 3543AS Utrecht, GU-Z2025-0003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swetering 193, 3543AS Utrecht</text:p>
            <text:p text:style-name="common-al">GU-Z2025-0003453</text:p>
            <text:p text:style-name="common-al">Toelichting: het splitsen van een winkeluni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395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5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5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453</meta:user-defined>
    <meta:user-defined meta:name="DCTERMS.abstract">Toelichting: het splitsen van een winkelunit</meta:user-defined>
    <dc:language>nl</dc:language>
    <meta:user-defined meta:name="OVERHEIDop.locatietype/OVERHEIDop.gebiedsmarkering">Vlak</meta:user-defined>
    <meta:user-defined meta:name="DC.title">Verleende Omgevingsvergunning, het splitsen van een winkelunit, Hertogswetering 193, 3543AS Utrecht, GU-Z2025-0003453</meta:user-defined>
    <meta:user-defined meta:name="OVERHEIDop.datumEindeReactietermijn">2025-04-24</meta:user-defined>
    <meta:user-defined meta:name="OVERHEIDop.terinzageleggingBG">https://jeleefomgeving.nl/inzien/002220647/615cf92c-354f-4e49-9e9e-09a4f00c267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55</meta:user-defined>
    <meta:user-defined meta:name="OVERHEIDop.GmbID/DC.identifier">gmb-2025-113955</meta:user-defined>
    <meta:user-defined meta:name="OVERHEIDop.versieInformatie"/>
  </office:meta>
</office:document-meta>
</file>