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bestaand tinyhouse plaatsen bij Tinykepegchel, Raadhuisstraat 331, 5987AX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5 een aanvraag omgevingsvergunning ontvangen voor een bestaand tinyhouse plaatsen bij Tinykepegchel op locatie Raadhuisstraat 331, 5987AX Egchel. De aanvraag is geregistreerd onder zaaknummer Z2025-0000074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4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94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0</meta:user-defined>
    <meta:user-defined meta:name="DCTERMS.abstract">Betreft: Aanvraag op locatie Raadhuisstraat 331, 5987AX Egchel</meta:user-defined>
    <dc:language>nl</dc:language>
    <meta:user-defined meta:name="OVERHEIDop.locatietype/OVERHEIDop.gebiedsmarkering">Vlak</meta:user-defined>
    <meta:user-defined meta:name="DC.title">Aanvraag omgevingsvergunning voor een bestaand tinyhouse plaatsen bij Tinykepegchel, Raadhuisstraat 331, 5987AX Egchel</meta:user-defined>
    <meta:user-defined meta:name="DCTERMS.W3CDTF/DCTERMS.available">2025-03-17</meta:user-defined>
    <meta:user-defined meta:name="DCTERMS.W3CDTF/OVERHEIDop.jaargang">2025</meta:user-defined>
    <meta:user-defined meta:name="OVERHEIDop.publicationIssue">113949</meta:user-defined>
    <meta:user-defined meta:name="OVERHEIDop.GmbID/DC.identifier">gmb-2025-113949</meta:user-defined>
    <meta:user-defined meta:name="OVERHEIDop.versieInformatie"/>
  </office:meta>
</office:document-meta>
</file>