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Eiland J, Westerdel aan de Abinoort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omgevingsvergunning voor het realiseren van 22 woningen met vlonders, steigers en erfafscheidingen met zaaknummer 954437 op de locatie Eiland J, Westerdel aan de Abinoort in Broek op Langedijk. De omgevingsvergunning voor de buitenplanse omgevingsplanactiviteit (BOPA)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39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437</meta:user-defined>
    <dc:language>nl</dc:language>
    <meta:user-defined meta:name="DC.title">Besluit: Omgevingsvergunning Verleend Eiland J, Westerdel aan de Abinoort in Broek op Langedijk</meta:user-defined>
    <meta:user-defined meta:name="OVERHEIDop.datumEindeReactietermijn">2025-04-28</meta:user-defined>
    <meta:user-defined meta:name="OVERHEIDop.terinzageleggingBG">https://www.digitale-inzage.nl/Dijk%20en%20Waard/dossier/oIlUfqUkvE6kwTmaeF1P0w</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899</meta:user-defined>
    <meta:user-defined meta:name="OVERHEIDop.publicationIssue">113945</meta:user-defined>
    <meta:user-defined meta:name="OVERHEIDop.GmbID/DC.identifier">gmb-2025-113945</meta:user-defined>
    <meta:user-defined meta:name="OVERHEIDop.versieInformatie"/>
  </office:meta>
</office:document-meta>
</file>