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graafplaats Walsberg, Kromveld 14 5752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omgevingsvergunning voor het realiseren van een afscheidsruimte met kerkklok op een begraafplaats op de locatie Kromveld (ongenummerd) 5752 AC in Deurne. De zaak is geregistreerd onder nummer HZ-2024-129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03-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394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3</meta:user-defined>
    <meta:user-defined meta:name="DCTERMS.abstract"> het realiseren van een afscheidsruimte met  kerkklok op een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Begraafplaats Walsberg, Kromveld 14 5752AC Deurne</meta:user-defined>
    <meta:user-defined meta:name="OVERHEIDop.datumEindeReactietermijn">2025-04-27</meta:user-defined>
    <meta:user-defined meta:name="OVERHEIDop.terinzageleggingBG">https://mijnpublicaties.nl/Publicatie/c7a61462-53c4-49e9-56ec-08dd5c79efca</meta:user-defined>
    <meta:user-defined meta:name="DCTERMS.W3CDTF/DCTERMS.available">2025-03-17</meta:user-defined>
    <meta:user-defined meta:name="DCTERMS.W3CDTF/OVERHEIDop.jaargang">2025</meta:user-defined>
    <meta:user-defined meta:name="OVERHEIDop.publicationIssue">113944</meta:user-defined>
    <meta:user-defined meta:name="OVERHEIDop.GmbID/DC.identifier">gmb-2025-113944</meta:user-defined>
    <meta:user-defined meta:name="OVERHEIDop.versieInformatie"/>
  </office:meta>
</office:document-meta>
</file>