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3 maart 2025 vergunning verleend aan Connect Events voor het organiseren van Feestcafé d’n Tobberd in Elshout van 11 t/m 15 april 2025 op het terrein aan de Mayweg in Elshout. De vergunning is verzonden op 13 maart 2025 en bij de gemeente bekend onder nummer 188772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393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3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3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87721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37</meta:user-defined>
    <meta:user-defined meta:name="OVERHEIDop.GmbID/DC.identifier">gmb-2025-113937</meta:user-defined>
    <meta:user-defined meta:name="OVERHEIDop.versieInformatie"/>
  </office:meta>
</office:document-meta>
</file>