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tionsple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chtruimten op beide eilandperrons van station Weesp tegenover Stationsplein 2</text:p>
            <text:p text:style-name="common-al">Besluit: verleend</text:p>
            <text:p text:style-name="common-al">Besluit verzonden op: 13-03-2025</text:p>
            <text:p text:style-name="common-al">Zaakadres: Stationsplein Weesp</text:p>
            <text:p text:style-name="common-al">Zaaknummer: Z2024-025286</text:p>
            <text:p text:style-name="common-al">DSO-nummer: 20240827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528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9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286</meta:user-defined>
    <meta:user-defined meta:name="DCTERMS.abstract">plaatsen van wachtruimten op beide eilandperrons van station Weesp tegenover Stationsplein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tionsplein Wees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36</meta:user-defined>
    <meta:user-defined meta:name="OVERHEIDop.GmbID/DC.identifier">gmb-2025-113936</meta:user-defined>
    <meta:user-defined meta:name="OVERHEIDop.versieInformatie"/>
  </office:meta>
</office:document-meta>
</file>