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locatie Markt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-03-2025 een besluit verzonden op de aanvraag met zaaknummer 2025-017722 voor het kappen van een boom op locatie Markt in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393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3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3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7722</meta:user-defined>
    <meta:user-defined meta:name="DCTERMS.abstract">het kappen van een boom (Markt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een boom, locatie Markt in Zoetermeer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932</meta:user-defined>
    <meta:user-defined meta:name="OVERHEIDop.GmbID/DC.identifier">gmb-2025-113932</meta:user-defined>
    <meta:user-defined meta:name="OVERHEIDop.versieInformatie"/>
  </office:meta>
</office:document-meta>
</file>