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ierstraat 217, 5553C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3-2025 een besluit genomen op de aanvraag voor een omgevingsvergunning met zaaknummer <text:span text:style-name="nadrukvet">243521</text:span>.</text:p>
            <text:p text:style-name="common-al">De zaak betreft locatie Valkenierstraat 217, 5553CS Valkenswaard en heeft de omschrijving "realiseren tuinkamer 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4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39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521</meta:user-defined>
    <meta:user-defined meta:name="DCTERMS.abstract">realiseren tuinkamer, Valkenierstraat 21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ierstraat 217, 5553CS Valkenswaard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30</meta:user-defined>
    <meta:user-defined meta:name="OVERHEIDop.GmbID/DC.identifier">gmb-2025-113930</meta:user-defined>
    <meta:user-defined meta:name="OVERHEIDop.versieInformatie"/>
  </office:meta>
</office:document-meta>
</file>