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woning, Haagveld te Panningen langs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februari 2025 een aanvraag omgevingsvergunning ontvangen op locatie Haagveld te Panningen langs 12A. De aanvraag is geregistreerd onder zaaknummer Z2025-0000073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73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9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Aanvraag op locatie Haagveld te Panningen langs 12A</meta:user-defined>
    <dc:language>nl</dc:language>
    <meta:user-defined meta:name="OVERHEIDop.locatietype/OVERHEIDop.gebiedsmarkering">Vlak</meta:user-defined>
    <meta:user-defined meta:name="DC.title">Aanvraag omgevingsvergunning voor nieuwbouwwoning, Haagveld te Panningen langs 12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23</meta:user-defined>
    <meta:user-defined meta:name="OVERHEIDop.GmbID/DC.identifier">gmb-2025-113923</meta:user-defined>
    <meta:user-defined meta:name="OVERHEIDop.versieInformatie"/>
  </office:meta>
</office:document-meta>
</file>