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Julianaweg 100, 3525VJ Utrecht, GU-Z2025-0001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00, 3525VJ Utrecht</text:p>
            <text:p text:style-name="common-al">GU-Z2025-0001848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9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48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Julianaweg 100, 3525VJ Utrecht, GU-Z2025-0001848</meta:user-defined>
    <meta:user-defined meta:name="OVERHEIDop.datumEindeReactietermijn">2025-04-24</meta:user-defined>
    <meta:user-defined meta:name="OVERHEIDop.terinzageleggingBG">https://jeleefomgeving.nl/inzien/002220647/6c812bcf-f492-4acb-94ad-7e6ef1fa84a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16</meta:user-defined>
    <meta:user-defined meta:name="OVERHEIDop.GmbID/DC.identifier">gmb-2025-113916</meta:user-defined>
    <meta:user-defined meta:name="OVERHEIDop.versieInformatie"/>
  </office:meta>
</office:document-meta>
</file>