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Wortmanstraat 1 8265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Wortmanstraat 1 8265AA Kampen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181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1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1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1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1692025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Wortmanstraat 1 8265AA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913</meta:user-defined>
    <meta:user-defined meta:name="OVERHEIDop.GmbID/DC.identifier">gmb-2025-113913</meta:user-defined>
    <meta:user-defined meta:name="OVERHEIDop.versieInformatie"/>
  </office:meta>
</office:document-meta>
</file>