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 ingediende aanvraag APV/Bijzondere wetten - Seminarieterrein, Arnhemsebovenweg 165, 3971ME Driebergen-Rijsenburg, Evenementenvergunning van 25 t/m 29 augustus 2025 - Speelweek Driebergen- Rijsenburg (RX2025-00000368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rectificatie) Seminarieterrein, Arnhemsebovenweg 165, 3971ME Driebergen-Rijsenburg, Evenementenvergunning van 25 t/m 29 augustus 2025 - Speelweek Driebergen- Rijsenburg (RX2025-00000368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91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8</meta:user-defined>
    <meta:user-defined meta:name="DCTERMS.abstract">(rectificatie) Seminarieterrein, Arnhemsebovenweg 165, 3971ME Driebergen-Rijsenburg, Evenementenvergunning van 25 t/m 29 augustus 2025 - Speelweek Driebergen- Rijsenburg (RX2025-00000368, 17 februar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 ingediende aanvraag APV/Bijzondere wetten - Seminarieterrein, Arnhemsebovenweg 165, 3971ME Driebergen-Rijsenburg, Evenementenvergunning van 25 t/m 29 augustus 2025 - Speelweek Driebergen- Rijsenburg (RX2025-00000368, 17 februari 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12</meta:user-defined>
    <meta:user-defined meta:name="OVERHEIDop.GmbID/DC.identifier">gmb-2025-113912</meta:user-defined>
    <meta:user-defined meta:name="OVERHEIDop.versieInformatie"/>
  </office:meta>
</office:document-meta>
</file>