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ken van een draagmuur, Teldersstraat 13 8265W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Teldersstraat 13 8265WS Kampen</text:p>
            <text:p text:style-name="common-al">
            <text:span text:style-name="nadrukvet">Zaakomschrijving:</text:span> het uitbreken van een draagmuur</text:p>
            <text:p text:style-name="common-al">
            <text:span text:style-name="nadrukvet">Zaaknummer:</text:span> 178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78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78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8942025</meta:user-defined>
    <meta:user-defined meta:name="DCTERMS.abstract">het uit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ken van een draagmuur, Teldersstraat 13 8265WS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08</meta:user-defined>
    <meta:user-defined meta:name="OVERHEIDop.GmbID/DC.identifier">gmb-2025-113908</meta:user-defined>
    <meta:user-defined meta:name="OVERHEIDop.versieInformatie"/>
  </office:meta>
</office:document-meta>
</file>