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kerstraat - Hoekerstraat ter hoogte van huis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en het realiseren van verkeersmaatregelen ter hoogte van de Hoekerstraat 31 in Den Haag. De aanvraag is ingediend voor de periode van 7 april 2025 tot en met 26 september 2025.</text:p>
            <text:p text:style-name="common-al"/>
            <text:p text:style-name="common-al">Ons kenmerk: 004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ekerstraat - Hoekerstraat ter hoogte van huisnummer 31</text:p>
            <text:p text:style-name="tussenkopcur">
            <text:span text:style-name="nadrukvet">Datum bekendmaking besluit:</text:span>
          </text:p>
            <text:p text:style-name="common-al">1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90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27IBA25/9017159</meta:user-defined>
    <meta:user-defined meta:name="DCTERMS.abstract">Het verwijderen van een lagedrukleiding en het realiseren van verkeersmaatregelen ter hoogte van de Hoekerstraat 31 in Den Haag. De aanvraag is ingediend voor de periode van 7 april 2025 tot en met 26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kerstraat - Hoekerstraat ter hoogte van huisnummer 31 te Den Haag</meta:user-defined>
    <meta:user-defined meta:name="DCTERMS.W3CDTF/DCTERMS.available">2025-03-17</meta:user-defined>
    <meta:user-defined meta:name="OVERHEIDop.externeBijlage">Bijlage_56182990_voor_bekendmaking|exb-2025-9898</meta:user-defined>
    <meta:user-defined meta:name="DCTERMS.W3CDTF/OVERHEIDop.jaargang">2025</meta:user-defined>
    <meta:user-defined meta:name="OVERHEIDop.publicationIssue">113900</meta:user-defined>
    <meta:user-defined meta:name="OVERHEIDop.GmbID/DC.identifier">gmb-2025-113900</meta:user-defined>
    <meta:user-defined meta:name="OVERHEIDop.versieInformatie"/>
  </office:meta>
</office:document-meta>
</file>