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Kom Terborg, Stations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handelen in strijd met regels ruimtelijke ordening. </text:p>
            <text:p text:style-name="common-al">De omgevingsvergunning heeft het volgende identificatie nummer: NL.IMRO.1509.OV000107-VA01. De aanvraag is geregistreerd onder Z2023-01364.</text:p>
            <text:p text:style-name="common-al">
            <text:span text:style-name="nadrukvet">Zienswijze</text:span>
          </text:p>
            <text:p text:style-name="common-al">De ontwerpbeschikking heeft gedurende zes weken voor iedereen ter inzage gelegen. Hiertegen is één zienswijze ingediend, die geen aanleiding heeft gegeven om de omgevingsvergunning gewijzigd vast te stellen. </text:p>
            <text:p text:style-name="common-al">
            <text:span text:style-name="nadrukvet">Inzage </text:span>
          </text:p>
            <text:p text:style-name="common-al">De verleende omgevingsvergunning, inclusief de bijbehorende bijlagen, wordt ter inzage gelegd van 20 maart 2025 tot en met 30 april 2025.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www.ruimtelijkeplannen.nl" xlink:type="simple">www.ruimtelijkeplannen.nl</text:a> wanneer u zoekt op de naam van de locatie. </text:p>
            <text:p text:style-name="common-al">
            <text:span text:style-name="nadrukvet">Beroep </text:span>
          </text:p>
            <text:p text:style-name="common-al">
            <text:span text:style-name="nadrukvet"/> Tegen de verleende omgevingsvergunning kan, tijdens de terinzagelegging, beroep worden ingesteld door: </text:p>
            <text:list text:style-name="id1-3-2-1-1-9">
              <text:list-item text:style-override="id1-3-2-1-1-9-1">
                <text:number>1.</text:number>
                <text:p text:style-name="al">belanghebbenden, dan wel </text:p>
              </text:list-item>
              <text:list-item text:style-override="id1-3-2-1-1-9-2">
                <text:number>2.</text:number>
                <text:p text:style-name="al">indieners van een zienswijze of </text:p>
              </text:list-item>
              <text:list-item text:style-override="id1-3-2-1-1-9-3">
                <text:number>3.</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38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chikking Omgevingsvergunning Kom Terborg, Stationsweg 18</meta:user-defined>
    <meta:user-defined meta:name="DCTERMS.W3CDTF/DCTERMS.available">2025-03-19</meta:user-defined>
    <meta:user-defined meta:name="DCTERMS.W3CDTF/OVERHEIDop.jaargang">2025</meta:user-defined>
    <meta:user-defined meta:name="OVERHEIDop.publicationIssue">113893</meta:user-defined>
    <meta:user-defined meta:name="OVERHEIDop.GmbID/DC.identifier">gmb-2025-113893</meta:user-defined>
    <meta:user-defined meta:name="OVERHEIDop.versieInformatie"/>
  </office:meta>
</office:document-meta>
</file>