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Wilhelminalaan 15, 3956TC Leersum, plaatsen dakkapel op achterdakvlak (RX2024-00002650, 1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ningin-Wilhelminalaan 15, 3956TC Leersum, plaatsen dakkapel op achterdakvlak (RX2024-00002650, 13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389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9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9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650</meta:user-defined>
    <meta:user-defined meta:name="DCTERMS.abstract">Koningin-Wilhelminalaan 15, 3956TC Leersum, plaatsen dakkapel op achterdakvlak (RX2024-00002650, 13 maart 2025)</meta:user-defined>
    <dc:language>nl</dc:language>
    <meta:user-defined meta:name="OVERHEIDop.locatietype/OVERHEIDop.gebiedsmarkering">Vlak</meta:user-defined>
    <meta:user-defined meta:name="DC.title">Gemeente Utrechtse Heuvelrug, verleende omgevingsvergunning - Koningin-Wilhelminalaan 15, 3956TC Leersum, plaatsen dakkapel op achterdakvlak (RX2024-00002650, 13 maart 2025)</meta:user-defined>
    <meta:user-defined meta:name="DCTERMS.W3CDTF/DCTERMS.available">2025-03-17</meta:user-defined>
    <meta:user-defined meta:name="DCTERMS.W3CDTF/OVERHEIDop.jaargang">2025</meta:user-defined>
    <meta:user-defined meta:name="OVERHEIDop.publicationIssue">113891</meta:user-defined>
    <meta:user-defined meta:name="OVERHEIDop.GmbID/DC.identifier">gmb-2025-113891</meta:user-defined>
    <meta:user-defined meta:name="OVERHEIDop.versieInformatie"/>
  </office:meta>
</office:document-meta>
</file>