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outen kozijnen naar kunststof kozijnen, Orkestlaan 52-146 8265R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5</text:p>
            <text:p text:style-name="common-al">
            <text:span text:style-name="nadrukvet">Locatie:</text:span> Orkestlaan 52-146 8265RC Kampen</text:p>
            <text:p text:style-name="common-al">
            <text:span text:style-name="nadrukvet">Zaakomschrijving:</text:span> het vervangen van houten kozijnen naar kunststof kozijnen</text:p>
            <text:p text:style-name="common-al">
            <text:span text:style-name="nadrukvet">Zaaknummer:</text:span> 1897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897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897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388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8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8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89792025</meta:user-defined>
    <meta:user-defined meta:name="DCTERMS.abstract">het vervangen van houten kozijnen naar kunststof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houten kozijnen naar kunststof kozijnen, Orkestlaan 52-146 8265RC Kamp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885</meta:user-defined>
    <meta:user-defined meta:name="OVERHEIDop.GmbID/DC.identifier">gmb-2025-113885</meta:user-defined>
    <meta:user-defined meta:name="OVERHEIDop.versieInformatie"/>
  </office:meta>
</office:document-meta>
</file>