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5 hebben wij een ontheffing verleend voor het ontsteken van een paasvuur (20 april 2025) op het adres Lochemseweg 18 7475PB Markelo, [MKL00S00348] Markelo S 348 . Deze vergunning staat ingeschreven onder zaaknummer 0000890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387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7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7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90319</meta:user-defined>
    <meta:user-defined meta:name="DCTERMS.abstract">het ontsteken van een paasvuur (20 april 2025)</meta:user-defined>
    <dc:language>nl</dc:language>
    <meta:user-defined meta:name="OVERHEIDop.locatietype/OVERHEIDop.gebiedsmarkering">Punt</meta:user-defined>
    <meta:user-defined meta:name="OVERHEIDop.locatietype/OVERHEIDop.gebiedsmarkering">Punt</meta:user-defined>
    <meta:user-defined meta:name="DC.title">Op 13-03-2025 hebben wij een ontheffing verleend voor het ontsteken van een paasvuur (20 april 2025) op het adres Lochemseweg 18 7475PB Markelo, [MKL00S00348] Markelo S 348 . Deze vergunning staat ingeschreven onder zaaknummer 0000890319.</meta:user-defined>
    <meta:user-defined meta:name="DCTERMS.W3CDTF/DCTERMS.available">2025-03-17</meta:user-defined>
    <meta:user-defined meta:name="DCTERMS.W3CDTF/OVERHEIDop.jaargang">2025</meta:user-defined>
    <meta:user-defined meta:name="OVERHEIDop.publicationIssue">113876</meta:user-defined>
    <meta:user-defined meta:name="OVERHEIDop.GmbID/DC.identifier">gmb-2025-113876</meta:user-defined>
    <meta:user-defined meta:name="OVERHEIDop.versieInformatie"/>
  </office:meta>
</office:document-meta>
</file>