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breiden en isoleren van een halletje, Deventerweg 23 7437BH Bathmen, [BMN02C02570] Bathmen C 2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Deventerweg 23 7437BH Bathmen, [BMN02C02570] Bathmen C 2570</text:p>
            <text:p text:style-name="common-al">
            <text:span text:style-name="nadrukvet">Zaakomschrijving:</text:span> het uitbreiden en isoleren van een halletje</text:p>
            <text:p text:style-name="common-al">
            <text:span text:style-name="nadrukvet">Zaaknummer:</text:span> Z2024-000089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9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9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387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7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7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963</meta:user-defined>
    <meta:user-defined meta:name="DCTERMS.abstract">het uitbreiden en isoleren van een halletj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uitbreiden en isoleren van een halletje, Deventerweg 23 7437BH Bathmen, [BMN02C02570] Bathmen C 2570</meta:user-defined>
    <meta:user-defined meta:name="DCTERMS.W3CDTF/DCTERMS.available">2025-03-17</meta:user-defined>
    <meta:user-defined meta:name="DCTERMS.W3CDTF/OVERHEIDop.jaargang">2025</meta:user-defined>
    <meta:user-defined meta:name="OVERHEIDop.publicationIssue">113875</meta:user-defined>
    <meta:user-defined meta:name="OVERHEIDop.GmbID/DC.identifier">gmb-2025-113875</meta:user-defined>
    <meta:user-defined meta:name="OVERHEIDop.versieInformatie"/>
  </office:meta>
</office:document-meta>
</file>