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Parklaan 11-1 1018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linker zijdakvlak van het gebouw</text:p>
            <text:p text:style-name="common-al">Zaakadres: Plantage Parklaan 11-1 1018ST Amsterdam</text:p>
            <text:p text:style-name="common-al">Datum ontvangst: 29-01-2025</text:p>
            <text:p text:style-name="common-al">Zaaknummer: Z2025-004210</text:p>
            <text:p text:style-name="common-al">DSO-nummer: 20250129009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87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7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7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210</meta:user-defined>
    <meta:user-defined meta:name="DCTERMS.abstract">plaatsen van een dakkapel in het linker zijdakvlak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tage Parklaan 11-1 1018ST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873</meta:user-defined>
    <meta:user-defined meta:name="OVERHEIDop.GmbID/DC.identifier">gmb-2025-113873</meta:user-defined>
    <meta:user-defined meta:name="OVERHEIDop.versieInformatie"/>
  </office:meta>
</office:document-meta>
</file>