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e.o Soest, reconstructie van het laagspanningsnetwerk en het lagedruk gasnetwerk</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een aanvraag ontvangen voor een omgevingsvergunning voor het reconstructie van het laagspanningsnetwerk en het lagedruk gasnetwerk op locatie Birkstraat e.o Soest.</text:p>
            <text:p text:style-name="common-al">De aanvraag is geregistreerd onder zaaknummer 11181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87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7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7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8131</meta:user-defined>
    <meta:user-defined meta:name="DCTERMS.abstract">reconstructie van het laagspanningsnetwerk en het lagedruk gasnetwer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rkstraat e.o Soest, reconstructie van het laagspanningsnetwerk en het lagedruk gasnetwerk</meta:user-defined>
    <meta:user-defined meta:name="DCTERMS.W3CDTF/DCTERMS.available">2025-03-17</meta:user-defined>
    <meta:user-defined meta:name="DCTERMS.W3CDTF/OVERHEIDop.jaargang">2025</meta:user-defined>
    <meta:user-defined meta:name="OVERHEIDop.publicationIssue">113872</meta:user-defined>
    <meta:user-defined meta:name="OVERHEIDop.GmbID/DC.identifier">gmb-2025-113872</meta:user-defined>
    <meta:user-defined meta:name="OVERHEIDop.versieInformatie"/>
  </office:meta>
</office:document-meta>
</file>