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Koogstraat 33, 8316LA Marknesse: het bouwen van een tui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maart 2025 is een Omgevingsvergunning verleend voor deze locatie. Het gaat om het bouwen van een tuinhuis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13871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871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871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688</meta:user-defined>
    <meta:user-defined meta:name="DCTERMS.abstract">Koogstraat 33, 8316LA Marknesse: Omgevingsvergunning 13 maart 2025 het bouwen van een tuinhuis</meta:user-defined>
    <dc:language>nl</dc:language>
    <meta:user-defined meta:name="OVERHEIDop.locatietype/OVERHEIDop.gebiedsmarkering">Vlak</meta:user-defined>
    <meta:user-defined meta:name="DC.title">Besluit omgevingsvergunning Koogstraat 33, 8316LA Marknesse: het bouwen van een tuinhuis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3871</meta:user-defined>
    <meta:user-defined meta:name="OVERHEIDop.GmbID/DC.identifier">gmb-2025-113871</meta:user-defined>
    <meta:user-defined meta:name="OVERHEIDop.versieInformatie"/>
  </office:meta>
</office:document-meta>
</file>