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Meen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De Meent 2, 3181PH, plaatsen van een dakkapel op het voordakvlak van de woning (aanvraagdatum 11-03-2025, dossiernummer OMV.25.03.00131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13869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869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869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gevraagde omgevingsvergunning De Meent 2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3869</meta:user-defined>
    <meta:user-defined meta:name="OVERHEIDop.GmbID/DC.identifier">gmb-2025-113869</meta:user-defined>
    <meta:user-defined meta:name="OVERHEIDop.versieInformatie"/>
  </office:meta>
</office:document-meta>
</file>