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65 jarig bestaan van Zwembad Erica op 28 juni 2025 van 20.00 tot 01.00 uur aan Veenschapswijk 5 te Erica</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RICA</text:span>
          </text:p>
            <text:p text:style-name="common-al">10 maart 2025, <text:span text:style-name="nadrukvet">Veenschapswijk 5 (zwembad),</text:span> 65 jarig bestaan Zwembad Erica op 28 juni 2025 van 20.00 uur tot 01.00 uur (30306-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text:p>
            <text:p text:style-name="last-al">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1386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86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86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30306-2025</meta:user-defined>
    <dc:language>nl</dc:language>
    <meta:user-defined meta:name="OVERHEIDop.locatietype/OVERHEIDop.gebiedsmarkering">Adres</meta:user-defined>
    <meta:user-defined meta:name="DC.title">Toestemming voor het 65 jarig bestaan van Zwembad Erica op 28 juni 2025 van 20.00 tot 01.00 uur aan Veenschapswijk 5 te Erica</meta:user-defined>
    <meta:user-defined meta:name="DCTERMS.W3CDTF/DCTERMS.available">2025-03-18</meta:user-defined>
    <meta:user-defined meta:name="DCTERMS.W3CDTF/OVERHEIDop.jaargang">2025</meta:user-defined>
    <meta:user-defined meta:name="OVERHEIDop.publicationIssue">113867</meta:user-defined>
    <meta:user-defined meta:name="OVERHEIDop.GmbID/DC.identifier">gmb-2025-113867</meta:user-defined>
    <meta:user-defined meta:name="OVERHEIDop.versieInformatie"/>
  </office:meta>
</office:document-meta>
</file>