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ncing XL van 2 tot en met 4 mei 2025 van 10.00 tot en met 17.00 uur aan Wimbledo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maart 2025, <text:span text:style-name="nadrukvet">Wimbledon,</text:span> Bouncing XL van 2 tot en met 4 mei 2025 van 10.00 uur tot en met 17.00 uur (8454-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8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454-2025</meta:user-defined>
    <dc:language>nl</dc:language>
    <meta:user-defined meta:name="OVERHEIDop.locatietype/OVERHEIDop.gebiedsmarkering">Weg</meta:user-defined>
    <meta:user-defined meta:name="DC.title">Toestemming voor het Bouncing XL van 2 tot en met 4 mei 2025 van 10.00 tot en met 17.00 uur aan Wimbledon te Emmen</meta:user-defined>
    <meta:user-defined meta:name="DCTERMS.W3CDTF/DCTERMS.available">2025-03-18</meta:user-defined>
    <meta:user-defined meta:name="DCTERMS.W3CDTF/OVERHEIDop.jaargang">2025</meta:user-defined>
    <meta:user-defined meta:name="OVERHEIDop.publicationIssue">113860</meta:user-defined>
    <meta:user-defined meta:name="OVERHEIDop.GmbID/DC.identifier">gmb-2025-113860</meta:user-defined>
    <meta:user-defined meta:name="OVERHEIDop.versieInformatie"/>
  </office:meta>
</office:document-meta>
</file>