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 aan Bergharensestraat 1 te Bergharen, zaaknummer AH25.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 heeft besloten de verleende omgevingsvergunning van 17 maart 2014 voor het houden van vleesrunderen in te trekken. Het betreft de locatie aan de Bergharensestraat 1 te Bergharen. Het besluit is verzonden op 13 maart 2025.</text:p>
            <text:p text:style-name="common-al"/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>Stuur hiervoor binnen zes weken na de verzenddatum van het besluit een brief naar het college van burgemeester en wethouders van de gemeente Wijchen, Postbus 9000, 6600 HA Wijchen.</text:p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/>
            <text:p text:style-name="common-al">
            <text:span text:style-name="nadrukvet">Dringende situatie</text:span>
          </text:p>
            <text:p text:style-name="common-al">Het kan even duren voordat gemeente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385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intrekken omgevingsvergunning aan Bergharensestraat 1 te Bergharen, zaaknummer AH25.0000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59</meta:user-defined>
    <meta:user-defined meta:name="OVERHEIDop.GmbID/DC.identifier">gmb-2025-113859</meta:user-defined>
    <meta:user-defined meta:name="OVERHEIDop.versieInformatie"/>
  </office:meta>
</office:document-meta>
</file>