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Zwartvenseweg 75, 5036P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3 december 2024, geregistreerd onder zaak(nummer) <text:span text:style-name="nadrukvet">Z2024-00010905</text:span>, aangaande:</text:p>
            <text:p text:style-name="common-al">Omschrijving/naam: <text:span text:style-name="nadrukvet">afwijking definitie huishouden en interne verbouwing</text:span></text:p>
            <text:p text:style-name="common-al">Locatie/adres: <text:span text:style-name="nadrukvet">Zwartvenseweg 75, 5036PA Tilburg</text:span></text:p>
            <text:p text:style-name="common-al">Door het verlengen van de behandeltijd/beslistermijn eindigt deze momenteel op <text:span text:style-name="nadrukvet">25 april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4-0001090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85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5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5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905</meta:user-defined>
    <meta:user-defined meta:name="DCTERMS.abstract">Z2024-00010905 - afwijking definitie huishouden en interne verbouwing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Zwartvenseweg 75, 5036PA Tilbur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856</meta:user-defined>
    <meta:user-defined meta:name="OVERHEIDop.GmbID/DC.identifier">gmb-2025-113856</meta:user-defined>
    <meta:user-defined meta:name="OVERHEIDop.versieInformatie"/>
  </office:meta>
</office:document-meta>
</file>