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lokhut met wc aanbouw en een metalen tuinberging, Fluitekruid 15 (perceel 99),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Fluitekruid 15 (perceel 99) 8265CZ Kampen</text:p>
            <text:p text:style-name="common-al">
            <text:span text:style-name="nadrukvet">Zaakomschrijving:</text:span> het plaatsen van een blokhut met wc aanbouw en een metalen tuinberging</text:p>
            <text:p text:style-name="common-al">
            <text:span text:style-name="nadrukvet">Zaaknummer:</text:span> 192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2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2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8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2332025</meta:user-defined>
    <meta:user-defined meta:name="DCTERMS.abstract">het plaatsen van een blokhut met wc aanbouw en een metalen tui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lokhut met wc aanbouw en een metalen tuinberging, Fluitekruid 15 (perceel 99), 8265CZ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850</meta:user-defined>
    <meta:user-defined meta:name="OVERHEIDop.GmbID/DC.identifier">gmb-2025-113850</meta:user-defined>
    <meta:user-defined meta:name="OVERHEIDop.versieInformatie"/>
  </office:meta>
</office:document-meta>
</file>